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Thv Maassluisstraat,1062 GD Amsterda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vleermuispaalkasten</text:p>
            <text:p text:style-name="common-al">Besluit: verleend</text:p>
            <text:p text:style-name="common-al">Besluit verzonden op: 11-06-2026</text:p>
            <text:p text:style-name="common-al">Zaakadres: Thv Maassluisstraat,1062 GD Amsterdam Amsterdam</text:p>
            <text:p text:style-name="common-al">Zaaknummer: Z2026-020925</text:p>
            <text:p text:style-name="common-al">DSO-nummer: 202605120030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6-020925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1-06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3602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602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602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0925</meta:user-defined>
    <meta:user-defined meta:name="DCTERMS.abstract">plaatsen van vleermuispaalkasten</meta:user-defined>
    <dc:language>nl</dc:language>
    <meta:user-defined meta:name="OVERHEIDop.locatietype/OVERHEIDop.gebiedsmarkering">Vlak</meta:user-defined>
    <meta:user-defined meta:name="DC.title">Besluit omgevingsvergunning reguliere procedure verleend Thv Maassluisstraat,1062 GD Amsterdam Amsterdam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3602</meta:user-defined>
    <meta:user-defined meta:name="OVERHEIDop.GmbID/DC.identifier">gmb-2026-283602</meta:user-defined>
    <meta:user-defined meta:name="OVERHEIDop.versieInformatie"/>
  </office:meta>
</office:document-meta>
</file>