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chtwerkstraat 44, 7916 PB Hollandscheveld (voorlopig adres): het bouwen van een bedrijfspand (OPA en technisch)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91 is verlengd.</text:p>
            <text:p text:style-name="last-al">Op 11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5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6-00000891</meta:user-defined>
    <meta:user-defined meta:name="DCTERMS.abstract">Betreft: Beschikking verlenging beslistermijn op locatie Lichtwerkstraat 44, 7916 PB Hollandscheveld (voorlopig adres)</meta:user-defined>
    <dc:language>nl</dc:language>
    <meta:user-defined meta:name="OVERHEIDop.locatietype/OVERHEIDop.gebiedsmarkering">Vlak</meta:user-defined>
    <meta:user-defined meta:name="DC.title">Verlenging beslistermijn, Lichtwerkstraat 44, 7916 PB Hollandscheveld (voorlopig adres): het bouwen van een bedrijfspand (OPA en technisch) en aanleggen van een uitri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99</meta:user-defined>
    <meta:user-defined meta:name="OVERHEIDop.GmbID/DC.identifier">gmb-2026-283599</meta:user-defined>
    <meta:user-defined meta:name="OVERHEIDop.versieInformatie"/>
  </office:meta>
</office:document-meta>
</file>