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Verkeersbesluit Laadlocaties (Iepelaa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Dat bij het originele verkeersbesluit gepubliceerd op 7 april 2026 is besloten tot het aanwijzen van meerdere parkeerplaatsen ten behoeve van het opladen van elektrische voertuigen, waaronder de locatie aan de Iepelaar;</text:p>
              </text:list-item>
              <text:list-item text:style-override="id1-3-2-2-1-6-2">
                <text:number>•</text:number>
                <text:p text:style-name="al">Dat deze locatie aan de Iepelaar inmiddels is komen te vervallen als geschikte laadlocatie;</text:p>
              </text:list-item>
              <text:list-item text:style-override="id1-3-2-2-1-6-3">
                <text:number>•</text:number>
                <text:p text:style-name="al">Deze laadpaal op een verkeerde locatie is aangebracht, zijnde een andere plek dan dat er in het oorspronkelijke verkeersbesluit stond aangegeven;</text:p>
              </text:list-item>
              <text:list-item text:style-override="id1-3-2-2-1-6-4">
                <text:number>•</text:number>
                <text:p text:style-name="al">Dat het om redenen van doelmatig gebruik van de openbare ruimte en actualisatie van het verkeersbesluit wenselijk is om deze locatie uit het oorspronkelijke besluit te verwijderen; </text:p>
              </text:list-item>
              <text:list-item text:style-override="id1-3-2-2-1-6-5">
                <text:number>•</text:number>
                <text:p text:style-name="al">Dat hiermee geen onevenredige nadelige gevolgen voor de bereikbaarheid, veiligheid of het milieu worden verwacht; </text:p>
              </text:list-item>
              <text:list-item text:style-override="id1-3-2-2-1-6-6">
                <text:number>•</text:number>
                <text:p text:style-name="al">Dat de maatregel strekt tot het in stand houden van de bruikbaarheid van de weg en het waarborgen van de vrijheid van het verkeer; </text:p>
              </text:list-item>
              <text:list-item text:style-override="id1-3-2-2-1-6-7">
                <text:number>•</text:number>
                <text:p text:style-name="al">Overeenkomstig artikel 24 van het Besluit Administratieve Bepalingen inzake het wegverkeer (BABW), overleg is gepleegd met de korpschef van de betrokken regio eenheid van de Politie Oost-Brabant;</text:p>
              </text:list-item>
              <text:list-item text:style-override="id1-3-2-2-1-6-8">
                <text:number>•</text:number>
                <text:p text:style-name="al">Overeenkomstig artikel 26 van de BABW, dit verkeersbesluit bekend wordt gemaakt in het Gemeenteblad;</text:p>
              </text:list-item>
            </text:list>
            <text:p text:style-name="tussenkopcur">Besluit:</text:p>
            <text:list text:style-name="id1-3-2-2-1-8">
              <text:list-item text:style-override="id1-3-2-2-1-8-1">
                <text:number>1.</text:number>
                <text:p text:style-name="al">Het verkeersbesluit van 7 april 2026, kenmerk 2026007, te wijzigen;</text:p>
              </text:list-item>
              <text:list-item text:style-override="id1-3-2-2-1-8-2">
                <text:number>2.</text:number>
                <text:p text:style-name="al">De in dat besluit opgenomen locatie aan de Iepelaar te laten vervallen, inhoudende: het intrekken van de aanwijzing van 2 parkeerplaatsen voor het opladen van elektrische voertuigen ter plaatse van de Iepelaar;</text:p>
              </text:list-item>
              <text:list-item text:style-override="id1-3-2-2-1-8-3">
                <text:number>3.</text:number>
                <text:p text:style-name="al">Voor het overige blijft het verkeersbesluit ongewijzigd van kracht. </text:p>
              </text:list-item>
            </text:list>
            <text:p text:style-name="common-al"/>
            <text:p text:style-name="tussenkopcur">Bijlage(n):</text:p>
            <text:p text:style-name="tussenkopcur">n.v.t.</text:p>
            <text:p text:style-name="tussenkopcur">Inzage:</text:p>
            <text:p text:style-name="common-al">Het verkeersbesluit met bijbehorende stukken ligt met ingang van de dag van bekendmaking, gedurende zes weken ter inzage in het gemeentehuis, Koningsplein 3 te Asten.</text:p>
            <text:p text:style-name="tussenkopcur">Bezwaarclausule:</text:p>
            <text:p text:style-name="common-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2-1-16">
              <text:list-item text:style-override="id1-3-2-2-1-16-1">
                <text:number>a.</text:number>
                <text:p text:style-name="al">naam en adres van de indiener;</text:p>
              </text:list-item>
              <text:list-item text:style-override="id1-3-2-2-1-16-2">
                <text:number>b.</text:number>
                <text:p text:style-name="al">de dagtekening;</text:p>
              </text:list-item>
              <text:list-item text:style-override="id1-3-2-2-1-16-3">
                <text:number>c.</text:number>
                <text:p text:style-name="al">een omschrijving van het besluit waartegen het bezwaar is gericht;</text:p>
              </text:list-item>
              <text:list-item text:style-override="id1-3-2-2-1-16-4">
                <text:number>d.</text:number>
                <text:p text:style-name="al">de gronden van het bezwaar.</text:p>
              </text:list-item>
            </text:list>
            <text:p text:style-name="common-al">Maakt u namens iemand anders bezwaar? Stuur dan een volmacht mee. </text:p>
            <text:p text:style-name="common-al"/>
            <text:p text:style-name="common-al">Meer informatie vindt u op: <text:a xlink:href="https://www.asten.nl/meldingen-klachten-en-bezwaar/bezwaar-maken-tegen-een-besluit" xlink:type="simple">Bezwaar maken tegen een besluit - Gemeente Asten</text:a></text:p>
            <text:p text:style-name="common-al">Via deze site kunt u uw bezwaarschrift ook digitaal indienen.</text:p>
            <text:p text:style-name="common-al"/>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U kunt uw verzoekschrift sturen naar: </text:p>
            <text:p text:style-name="common-al">de sector bestuursrecht van de Rechtbank Oost-Brabant </text:p>
            <text:p text:style-name="common-al">Postbus 90125 </text:p>
            <text:p text:style-name="common-al">5200 MA ’s-Hertogenbosch. </text:p>
            <text:p text:style-name="common-al">U kunt zelf een verzoekschrift opstellen en dit schriftelijk indienen. </text:p>
            <text:p text:style-name="common-al">Vermeld hierin: </text:p>
            <text:p text:style-name="common-al">- uw naam en adres </text:p>
            <text:p text:style-name="common-al">- wat het spoedeisend belang is </text:p>
            <text:p text:style-name="common-al">- wat de voorlopige voorziening volgens u moet inhouden.</text:p>
            <text:p text:style-name="common-al"/>
            <text:p text:style-name="common-al">Dateer en onderteken het verzoekschrift. Daarna kunt u het verzoekschrift naar de rechtbank sturen. </text:p>
            <text:p text:style-name="common-al">Meer informatie kunt u vinden op: www.rechtspraak.nl </text:p>
            <text:p text:style-name="common-al">Via deze site kunt u uw verzoekschrift ook digitaal indien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sten, 11 juni 2026</text:span></text:p>
            <text:p><text:span text:style-name="functie">College van burgemeester en wethouders van de gemeente Asten</text:span></text:p>
            <text:p><text:span text:style-name="functie"/></text:p>
            <text:p><text:span text:style-name="functie">Namens deze,</text:span></text:p>
            <text:p><text:span text:style-name="functie">J.J.A. (Jesper) van Leeuwen</text:span></text:p>
            <text:p><text:span text:style-name="functie">Beleidsmedewerker verkeer &amp;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35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Laadpaal Iepelaar - Iep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2</meta:user-defined>
    <meta:user-defined meta:name="DCTERMS.abstract">Wijzigingsbesluit laadlocatie Iepelaar</meta:user-defined>
    <meta:user-defined meta:name="OVERHEIDop.verkeersbordcode">E8c</meta:user-defined>
    <dc:language>nl</dc:language>
    <meta:user-defined meta:name="OVERHEIDop.locatietype/OVERHEIDop.gebiedsmarkering">Punt</meta:user-defined>
    <meta:user-defined meta:name="DC.title">Wijzigingsbesluit Verkeersbesluit Laadlocaties (Iepelaar)</meta:user-defined>
    <meta:user-defined meta:name="OVERHEIDop.datumEindeReactietermijn">2026-07-27</meta:user-defined>
    <meta:user-defined meta:name="OVERHEIDop.TilID/OVERHEIDop.terinzageleggingOP">til-2026-23247</meta:user-defined>
    <meta:user-defined meta:name="DCTERMS.W3CDTF/DCTERMS.available">2026-06-15</meta:user-defined>
    <meta:user-defined meta:name="DCTERMS.W3CDTF/OVERHEIDop.jaargang">2026</meta:user-defined>
    <meta:user-defined meta:name="OVERHEIDop.publicationIssue">283597</meta:user-defined>
    <meta:user-defined meta:name="OVERHEIDop.GmbID/DC.identifier">gmb-2026-283597</meta:user-defined>
    <meta:user-defined meta:name="OVERHEIDop.versieInformatie"/>
  </office:meta>
</office:document-meta>
</file>