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 Algemeen voor geluidshinder nachtelijke asfalteringswerkzaamheden aan De Noord (tussen de Dronterringweg en de Ottodree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geluidshinder ontvangen. De aanvraag heeft dossiernummer CLZ-00007512. De aanvraag is ingediend voor geluidshinder nachtelijke asfalteringswerkzaamheden aan De Noord (tussen de Dronterringweg en de Ottodreef) te Dronten.</text:p>
            <text:p text:style-name="common-al">
            
          </text:p>
            <text:p text:style-name="common-al">
            <text:span text:style-name="nadrukvet">Waarom publiceert de gemeente dit bericht?</text:span>
          </text:p>
            <text:p text:style-name="common-al">Een vergunning wordt bij de gemeente aangevraagd om toestemming te krijgen voor ontheffingsaanvraag geluidshinder nachtelijke asfalteringswerkzaamhed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1 juni 2026. De gemeente neemt daarover waarschijnlijk uiterlijk 06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5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12</meta:user-defined>
    <dc:language>nl</dc:language>
    <meta:user-defined meta:name="OVERHEIDop.locatietype/OVERHEIDop.gebiedsmarkering">Vlak</meta:user-defined>
    <meta:user-defined meta:name="DC.title">Aanvraag APV - Algemeen voor geluidshinder nachtelijke asfalteringswerkzaamheden aan De Noord (tussen de Dronterringweg en de Ottodreef) te Dronten</meta:user-defined>
    <meta:user-defined meta:name="DCTERMS.W3CDTF/DCTERMS.available">2026-06-15</meta:user-defined>
    <meta:user-defined meta:name="DCTERMS.W3CDTF/OVERHEIDop.jaargang">2026</meta:user-defined>
    <meta:user-defined meta:name="OVERHEIDop.publicationIssue">283596</meta:user-defined>
    <meta:user-defined meta:name="OVERHEIDop.GmbID/DC.identifier">gmb-2026-283596</meta:user-defined>
    <meta:user-defined meta:name="OVERHEIDop.versieInformatie"/>
  </office:meta>
</office:document-meta>
</file>