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83, 83-A t/m 83-H, 83-J, 83-K, 83-1 t/m 83-78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33</text:span>. Op 11-06-2026 is het besluit naar de aanvrager verzonden.</text:p>
            <text:p text:style-name="common-al">De zaak betreft locatie Blaarthemseweg 83, 83-A t/m 83-H, 83-J, 83-K, 83-1 t/m 83-78 in Veldhoven en heeft de omschrijving "bouwen van een school en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5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33</meta:user-defined>
    <meta:user-defined meta:name="DCTERMS.abstract">bouwen van een school en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laarthemseweg 83, 83-A t/m 83-H, 83-J, 83-K, 83-1 t/m 83-78,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95</meta:user-defined>
    <meta:user-defined meta:name="OVERHEIDop.GmbID/DC.identifier">gmb-2026-283595</meta:user-defined>
    <meta:user-defined meta:name="OVERHEIDop.versieInformatie"/>
  </office:meta>
</office:document-meta>
</file>