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6940413i6a3361c2-1a0e-4979-8b6f-7f1c0778a5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Vreelandplein 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Vreelandplein 3 (parkeervaknummer 12742547909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5mm" svg:height="123.2mm"><draw:image xlink:href="Pictures/Afbeelding366940413i6a3361c2-1a0e-4979-8b6f-7f1c0778a5a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5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Vreelandplein 3 -  Vreelandplei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Vreelandplein 3</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Vreelandplein 3</meta:user-defined>
    <meta:user-defined meta:name="DCTERMS.W3CDTF/DCTERMS.available">2026-06-16</meta:user-defined>
    <meta:user-defined meta:name="DCTERMS.W3CDTF/OVERHEIDop.jaargang">2026</meta:user-defined>
    <meta:user-defined meta:name="OVERHEIDop.publicationIssue">283591</meta:user-defined>
    <meta:user-defined meta:name="OVERHEIDop.GmbID/DC.identifier">gmb-2026-283591</meta:user-defined>
    <meta:user-defined meta:name="OVERHEIDop.versieInformatie"/>
  </office:meta>
</office:document-meta>
</file>