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Súd 108, 8711 CX Workum, CLZ-00110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3-06-2026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Café en Restaurant De Smidte op 22 september 2026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Deze melding kan worden ingezien. Hiervoor kunt u contact opnemen met Team Vergunningen via telefoonnummer 14 0515 of via e-mail aan <text:a xlink:href="mailto:vergunningenapv@sudwestfryslan.nl" xlink:type="simple">vergunningenapv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358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8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8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10361</meta:user-defined>
    <dc:language>nl</dc:language>
    <meta:user-defined meta:name="OVERHEIDop.locatietype/OVERHEIDop.gebiedsmarkering">Punt</meta:user-defined>
    <meta:user-defined meta:name="DC.title">Incidentele festiviteit  Súd 108, 8711 CX Workum, CLZ-00110361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587</meta:user-defined>
    <meta:user-defined meta:name="OVERHEIDop.GmbID/DC.identifier">gmb-2026-283587</meta:user-defined>
    <meta:user-defined meta:name="OVERHEIDop.versieInformatie"/>
  </office:meta>
</office:document-meta>
</file>