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wergvinvisstraat 32 1035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met dakterras ter hoogte van de zolderverdieping met behoud van de woonfunctie</text:p>
            <text:p text:style-name="common-al">Zaakadres: Dwergvinvisstraat 32 1035HP Amsterdam</text:p>
            <text:p text:style-name="common-al">Datum ontvangst: 27-12-2025</text:p>
            <text:p text:style-name="common-al">Zaaknummer: Z2025-055186</text:p>
            <text:p text:style-name="common-al">DSO-nummer: 20251227000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5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186</meta:user-defined>
    <meta:user-defined meta:name="DCTERMS.abstract">realiseren dan een dakuitbouw met dakterras ter hoogte van de zolderverdieping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wergvinvisstraat 32 1035HP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358</meta:user-defined>
    <meta:user-defined meta:name="OVERHEIDop.GmbID/DC.identifier">gmb-2026-28358</meta:user-defined>
    <meta:user-defined meta:name="OVERHEIDop.versieInformatie"/>
  </office:meta>
</office:document-meta>
</file>