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4142779i19719261-3687-4db5-98fe-9ea2fee9e1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gehandicaptenparkeerplaats op kenteken, Pieter van der Meulenhof 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Pieter van der Meulenhof 1 (parkeervaknummer 128230478950)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7.6mm" svg:height="102.89999999999999mm"><draw:image xlink:href="Pictures/Afbeelding1014142779i19719261-3687-4db5-98fe-9ea2fee9e13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5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Pieter van der Meulenhof 1 - Pieter van der Meulenhof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Pieter van der Meulenhof 1</meta:user-defined>
    <meta:user-defined meta:name="OVERHEIDop.verkeersbordcode">E6</meta:user-defined>
    <dc:language>nl</dc:language>
    <meta:user-defined meta:name="OVERHEIDop.locatietype/OVERHEIDop.gebiedsmarkering">Adres</meta:user-defined>
    <meta:user-defined meta:name="DC.title">Amsterdam Zuidoost, verkeersbesluit aanleg gehandicaptenparkeerplaats op kenteken, Pieter van der Meulenhof 1</meta:user-defined>
    <meta:user-defined meta:name="DCTERMS.W3CDTF/DCTERMS.available">2026-06-16</meta:user-defined>
    <meta:user-defined meta:name="DCTERMS.W3CDTF/OVERHEIDop.jaargang">2026</meta:user-defined>
    <meta:user-defined meta:name="OVERHEIDop.publicationIssue">283579</meta:user-defined>
    <meta:user-defined meta:name="OVERHEIDop.GmbID/DC.identifier">gmb-2026-283579</meta:user-defined>
    <meta:user-defined meta:name="OVERHEIDop.versieInformatie"/>
  </office:meta>
</office:document-meta>
</file>