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d verkeersbesluit voor het reserveren van parkeerplaatsen voor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Bij de publicatie van het verkeersbesluit op 4 juni 2026, gepubliceerd in het Gemeenteblad onder nummer 254133, zijn onjuiste situatiefoto's opgenomen in de bijlage. Hierdoor kan onduidelijkheid ontstaan over de exacte locaties waarop het besluit betrekking heeft. Met het onderhavige verkeersbesluit wordt hetzelfde verkeersbesluit opnieuw genomen, voorzien van de juiste situatiefoto's. </text:p>
            <text:p text:style-name="common-al"/>
            <text:p text:style-name="common-al">Burgemeester en wethouders van Beverwijk;</text:p>
            <text:p text:style-name="common-al">Overwegingen ten aanzien van het besluit</text:p>
            <text:p text:style-name="common-al">Gelet op:</text:p>
            <text:p text:style-name="common-al">- artikel 18, eerste lid, onder d, van de Wegenverkeerswet (hierna: WVW 1994) 1994 is het college van burgemeester en wethouders bevoegd tot het nemen van verkeersbesluiten;</text:p>
            <text:p text:style-name="common-al">- artikel 15, eerste lid, van de WVW 1994 moet een verkeersbesluit worden genomen door de plaatsing of verwijdering van de in artikel 12 van het Besluit administratieve bepalingen inzake wegverkeer (hierna: BABW) genoemde verkeerstekens, alsmede voor onderborden voor zover daardoor een gebod of verbod of dit wordt gewijzigd;</text:p>
            <text:p text:style-name="common-al">- artikel 15, tweede lid, van de WVW 1994 moet een verkeersbesluit worden genomen voor maatregelen op of aan de weg tot wijziging van de inrichting van de weg of het aanbrengen of verwijderden van voorzieningen ter regeling van het verkeer, indien de maatregelen leiden tot een beperking of uitbreiding van het aantal categorieën weggebruikers dat van een weg of weggedeelte gebruik kan maken.</text:p>
            <text:p text:style-name="common-al"/>
            <text:p text:style-name="common-al">Grondslag:</text:p>
            <text:p text:style-name="common-al">- overeenkomstig artikel 21 van het besluit administratieve bepalingen inzake het wegverkeer (hierna: BABW) en artikel 2 van de WVW 1994.</text:p>
            <text:p text:style-name="common-al"/>
            <text:p text:style-name="common-al">Op basis van bovenstaande wetgeving en met inachtneming van:</text:p>
            <text:p text:style-name="common-al">- de WVW 1994;</text:p>
            <text:p text:style-name="common-al">- het BABW inzake verkeerstekens;</text:p>
            <text:p text:style-name="common-al">- de uitvoeringsvoorschriften BABW inzake verkeerstekens;</text:p>
            <text:p text:style-name="common-al">- het Reglement verkeersregels en verkeerstekens 1990 (hierna: RVV1990);</text:p>
            <text:p text:style-name="common-al">- de Algemene wet bestuursrecht.</text:p>
            <text:p text:style-name="common-al"/>
            <text:p text:style-name="common-al">Gevolgde procedures:</text:p>
            <text:p text:style-name="common-al">- overeenkomstig artikel 24 van het Besluit administratieve bepalingen inzake het wegverkeer (BABW) is overleg gepleegd met de met de gemachtigde van de korpschef van de Politie. Deze heeft een positief advies uitgebracht.</text:p>
            <text:p text:style-name="common-al"/>
            <text:p text:style-name="common-al">Uit het oogpunt van:</text:p>
            <text:p text:style-name="common-al">Artikel 2, lid 1, 2 en 3 van de WVW 1994 en artikel 21 van het BABW op de in het besluit genoemde wegen maatregelen dienen te worden genomen met als doel:</text:p>
            <text:p text:style-name="common-al">- het verzekeren van de veiligheid op de wegen;</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Overwegende dat:</text:p>
            <text:p text:style-name="common-al">- Bij de publicatie van het verkeersbesluit op 4 juni 2026, gepubliceerd in het Gemeenteblad onder nummer 254133, onjuiste situatiefoto's zijn opgenomen in de bijlage en hierdoor onduidelijkheid kan ontstaan over de exacte locaties waarop het besluit betrekking heeft;</text:p>
            <text:p text:style-name="common-al">- Ter uitvoering van de Mobiliteitsvisie en om een bijdrage te leveren aan het behalen van (inter)nationale (klimaat)doelstellingen wil de gemeente vervoer zonder emissies stimuleren. Elektrisch vervoer maakt hier onderdeel van uit; </text:p>
            <text:p text:style-name="common-al">- Elektrisch vervoer draagt bij aan een beter klimaat, het verminderen van geluidhinder en een verbeterde luchtkwaliteit;</text:p>
            <text:p text:style-name="common-al">- Steeds meer inwoners, werknemers en bezoekers van de gemeente beschikken over een elektrisch voertuig en het aantal elektrische voertuigen zal de komende jaren naar verwachting verder toenemen, waardoor tevens verwacht wordt dat het aantal aanvragen om openbare laadvoorzieningen te realiseren zal toenemen, </text:p>
            <text:p text:style-name="common-al">- Een openbare oplaadvoorziening voorziet in principe in twee oplaadpunten voor elektrische voertuigen;</text:p>
            <text:p text:style-name="common-al">- Om een optimale benutting van de openbare oplaadvoorziening te waarborgen, alsmede als gevolg van de verwachte toename van elektrische voertuigen, de verwachte toename aan laadbehoefte te faciliteren, is het wenselijk om nabij elke oplaadvoorziening twee parkeerplaatsen te reserveren waar elektrische voertuigen kunnen laden; </text:p>
            <text:p text:style-name="common-al">- Dit kan door het aanwijzen van parkeerplaatsen die uitsluitend bestemd zijn voor het opladen voor elektrische voertuigen nabij de oplaadvoorzieningen middels het plaatsen van het bord model E8c van Bijlage 1 van het RVV 1990 en door het plaatsen van onderbord OB504;</text:p>
            <text:p text:style-name="common-al">- Dat voor het plaatsen van verkeersbord E8c van Bijlage 1 van het RVV 1990 een verkeersbesluit dient te worden genomen; </text:p>
            <text:p text:style-name="common-al">- Een elektrisch voertuig veelal in de plaats komt van een regulier voertuig, zodat de parkeerdruk nagenoeg gelijk blijft;</text:p>
            <text:p text:style-name="common-al">- De betreffende wegen zijn gelegen binnen de bebouwde kom van de gemeente Beverwijk; </text:p>
            <text:p text:style-name="common-al">- De betreffende wegen zijn in beheer bij de gemeente Beverwijk.</text:p>
            <text:p text:style-name="common-al"/>
            <text:p text:style-name="common-al">Is het gewenst om:</text:p>
            <text:p text:style-name="common-al">In de gemeente Beverwijk meerdere parkeervakken aan te wijzen als parkeergelegenheid die uitsluitend bestemd zijn voor het opladen voor elektrische voertuigen.</text:p>
            <text:p text:style-name="common-al"/>
            <text:p text:style-name="common-al"/>
            <text:p text:style-name="common-al">Met de motivering:</text:p>
            <text:p text:style-name="common-al">- Dat er óf een aanvraag tot uitbreiding van het openbaar laadnetwerk is ingediend, óf dat de gebruiksgegevens van nabijgelegen laadpalen aanleiding geven tot uitbreiding;</text:p>
            <text:p text:style-name="common-al">- Dat het verzoek of gebruiksgegevens van nabijgelegen laadpalen zijn getoetst aan de toetsingscriteria en eisen van het MRA-E; </text:p>
            <text:p text:style-name="common-al">- Deze eisen en criteria zijn vastgelegd in het kader van en van toepassing in de concessie MRAE-E VI</text:p>
            <text:p text:style-name="common-al">- Op basis van deze eisen en criteria de locatie en in totaal twee parkeerplaatsen worden aangewezen voor het uitsluitend kunnen opladen van elektrische voertuigen;</text:p>
            <text:p text:style-name="common-al"/>
            <text:p text:style-name="common-al">Besluiten om: </text:p>
            <text:p text:style-name="common-al"/>
            <text:p text:style-name="common-al">1. Het verkeersbesluit van 4 juni 2026, gepubliceerd onder nummer 254133, in te trekken;</text:p>
            <text:p text:style-name="common-al">2. Het reserveren van 2 parkeerplaatsen uitsluitend bestemd voor het opladen van elektrische voertuigen, door middel van het plaatsen van de verkeersborden E8c en OB504, zoals bedoeld in Bijlage I van het Reglement Verkeersregels en Verkeerstekens 1990, op de locaties zoals opgenomen in bijlage 1 ‘Lijst laadlocaties’ en bijlage 2 ‘De locaties op detailniveau’;</text:p>
            <text:p text:style-name="common-al">3. Bij het bijplaatsen van een extra laadpaal binnen redelijke afstaand van een bestaande laadpaal, ook de huidige bebording (bord E4/OB20/OB504) van de huidige oplaadpunten aan te passen naar E8c, waar nodig;</text:p>
            <text:p text:style-name="common-al">4. Een afschrift van dit besluit te zenden aan de districtschef van Politie Eenheid Noord-Holland van de Nationale Politie;</text:p>
            <text:p text:style-name="common-al">5. De laadpaal binnen een termijn van 3 jaar te realiseren.</text:p>
            <text:p text:style-name="common-al"/>
            <text:p text:style-name="common-al">Beverwijk, 16-6-2026</text:p>
            <text:p text:style-name="common-al"/>
            <text:p text:style-name="common-al">Burgemeester en wethouders van Beverwijk,</text:p>
            <text:p text:style-name="common-al">Namens hen,</text:p>
            <text:p text:style-name="common-al">Teammanager Ingenieursbureau</text:p>
            <text:p text:style-name="common-al"/>
            <text:p text:style-name="common-al">J. Gozeling</text:p>
            <text:p text:style-name="common-al"/>
            <text:p text:style-name="common-al">Bekendmaking van dit besluit geschiedt op de voorgeschreven wijze en treedt in werking een dag na publicatie in het Gemeenteblad</text:p>
            <text:p text:style-name="common-al"/>
            <text:p text:style-name="common-al">Kenmerk</text:p>
            <text:p text:style-name="common-al">D-175536</text:p>
            <text:p text:style-name="common-al"/>
            <text:p text:style-name="common-al"/>
            <text:p text:style-name="common-al"/>
            <text:p text:style-name="common-al"/>
            <text:p text:style-name="common-al">Niet eens met het besluit</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de burgemeester van de gemeente Beverwijk, Postbus 450, 1940 AL Beverwijk. U kunt alleen een bezwaarschrift schrijven als het besluit gevolgen voor u heeft. </text:p>
            <text:p text:style-name="common-al"/>
            <text:p text:style-name="common-al">Wat schrijft u in ieder geval in het bezwaarschrift?</text:p>
            <text:p text:style-name="common-al">• Uw naam</text:p>
            <text:p text:style-name="common-al">• Uw adres</text:p>
            <text:p text:style-name="common-al">• De datum </text:p>
            <text:p text:style-name="common-al">• Uw handtekening</text:p>
            <text:p text:style-name="common-al">• Een omschrijving van het besluit waartegen u bezwaar maakt</text:p>
            <text:p text:style-name="common-al">• Een uitleg waarom u bezwaar maakt.</text:p>
            <text:p text:style-name="common-al"/>
            <text:p text:style-name="common-al">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style-name="common-al">Wat schrijft u in ieder geval in het verzoekschrift?</text:p>
            <text:p text:style-name="common-al">• Uw naam</text:p>
            <text:p text:style-name="common-al">• Uw adres</text:p>
            <text:p text:style-name="common-al">• De datum </text:p>
            <text:p text:style-name="common-al">• Uw handtekening</text:p>
            <text:p text:style-name="common-al">• Een uitleg waarom u verzoekt om een voorlopige voorziening</text:p>
            <text:p text:style-name="common-al">• Bij het verzoekschrift moet u ook een kopie van het bezwaarschrift meesturen.</text:p>
            <text:p text:style-name="common-al"/>
            <text:p text:style-name="last-al">Het aanvragen van een voorlopige voorziening is niet gratis. U moet griffierecht betalen. Wilt u hier meer over weten? De griffier van de rechtbank kan u meer informatie g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8357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7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7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Beverwijk - Verzameld verkeersbesluit voor het reserveren van parkeerplaatsen voor het opladen van elektrische voertuigen - Meerder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zameld verkeersbesluit voor het reserveren van parkeerplaatsen voor het opladen van elektrische voertuigen op meerdere locaties</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d verkeersbesluit voor het reserveren van parkeerplaatsen voor het opladen van elektrische voertuigen</meta:user-defined>
    <meta:user-defined meta:name="DCTERMS.W3CDTF/DCTERMS.available">2026-06-16</meta:user-defined>
    <meta:user-defined meta:name="OVERHEIDop.externeBijlage">VKB_Bijlage|exb-2026-20956</meta:user-defined>
    <meta:user-defined meta:name="DCTERMS.W3CDTF/OVERHEIDop.jaargang">2026</meta:user-defined>
    <meta:user-defined meta:name="OVERHEIDop.publicationIssue">283576</meta:user-defined>
    <meta:user-defined meta:name="OVERHEIDop.GmbID/DC.identifier">gmb-2026-283576</meta:user-defined>
    <meta:user-defined meta:name="OVERHEIDop.versieInformatie"/>
  </office:meta>
</office:document-meta>
</file>