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omzetten van bedrijfswoning naar burgerwoning op locatie Molenstraat 13, 4881 CP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1-6-2026 besloten om de beslistermijn voor de aanvraag met zaaknummer 0879ZV202600449 voor het omzetten van bedrijfswoning naar burgerwoning op locatie Molenstraat 13, 4881 CP Zundert te verlengen met een periode van maximaal 6 weken. De aanvraag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44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5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449</meta:user-defined>
    <dc:language>nl</dc:language>
    <meta:user-defined meta:name="OVERHEIDop.locatietype/OVERHEIDop.gebiedsmarkering">Punt</meta:user-defined>
    <meta:user-defined meta:name="DC.title">Kennisgeving verlenging beslistermijn omgevingsvergunning voor het omzetten van bedrijfswoning naar burgerwoning op locatie Molenstraat 13, 4881 CP Zundert</meta:user-defined>
    <meta:user-defined meta:name="DCTERMS.W3CDTF/DCTERMS.available">2026-06-15</meta:user-defined>
    <meta:user-defined meta:name="DCTERMS.W3CDTF/OVERHEIDop.jaargang">2026</meta:user-defined>
    <meta:user-defined meta:name="OVERHEIDop.publicationIssue">283575</meta:user-defined>
    <meta:user-defined meta:name="OVERHEIDop.GmbID/DC.identifier">gmb-2026-283575</meta:user-defined>
    <meta:user-defined meta:name="OVERHEIDop.versieInformatie"/>
  </office:meta>
</office:document-meta>
</file>