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01668906i793f66ee-1cfe-4158-8e6e-fde2446a973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ffen gehandicaptenparkeerplaats op kenteken, Kleine Pimpernelstraat 5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leine Pimpernelstraat 5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Kleine Pimpernelstraat 58 (parkeervaknummer 12743848085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1.3mm" svg:height="114.60000000000001mm"><draw:image xlink:href="Pictures/Afbeelding901668906i793f66ee-1cfe-4158-8e6e-fde2446a973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Kleine Pimpernelstraat 58 - Kleine Pimpernelstraat 5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Kleine Pimpernelstraat 5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opheffen gehandicaptenparkeerplaats op kenteken, Kleine Pimpernelstraat 5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573</meta:user-defined>
    <meta:user-defined meta:name="OVERHEIDop.GmbID/DC.identifier">gmb-2026-283573</meta:user-defined>
    <meta:user-defined meta:name="OVERHEIDop.versieInformatie"/>
  </office:meta>
</office:document-meta>
</file>