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trokken aanvraag omgevingsvergunning van Lutjeweg 2a Westerland (Z-587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in gebruik nemen van een container (tbv surfshop, opslag materialen en kantoor)</text:p>
            <text:p text:style-name="common-al">
            <text:span text:style-name="nadrukvet"> Locatie:</text:span> Lutjeweg 2a, 1778 LB Westerland</text:p>
            <text:p text:style-name="common-al">
            <text:span text:style-name="nadrukvet">Datum ingetrokken aanvraag:</text:span> 14 januari 2026</text:p>
            <text:p text:style-name="last-al">
            <text:span text:style-name="nadrukvet">Zaaknummer: </text:span>Z-5877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3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trokken aanvraag omgevingsvergunning van Lutjeweg 2a Westerland (Z-587775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57</meta:user-defined>
    <meta:user-defined meta:name="OVERHEIDop.GmbID/DC.identifier">gmb-2026-28357</meta:user-defined>
    <meta:user-defined meta:name="OVERHEIDop.versieInformatie"/>
  </office:meta>
</office:document-meta>
</file>