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akantiebijbelbeek: De witte tent 2026, De Groene Sch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9 juni 2026 de volgende evenementenvergunning. </text:p>
            <text:p text:style-name="al"/>
            <text:p text:style-name="al">De vergunning staat geregistreerd onder zaaknummer  2196176.</text:p>
            <text:p text:style-name="al"/>
            <text:p text:style-name="al">Datum evenement: 18 augustus 2026 tot en met 24 augustus 2026.</text:p>
            <text:p text:style-name="al">Omschrijving: Vakantiebijbelweek.</text:p>
            <text:p text:style-name="al">Locatie: De Groene Scheg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356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6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6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96176</meta:user-defined>
    <meta:user-defined meta:name="DCTERMS.abstract">Verleende evenementenvergunning Vakantiebijbelweek: de witte tent 2026, De Groene Scheg. </meta:user-defined>
    <dc:language>nl</dc:language>
    <meta:user-defined meta:name="OVERHEIDop.locatietype/OVERHEIDop.gebiedsmarkering">Lijn</meta:user-defined>
    <meta:user-defined meta:name="DC.title">Verleende evenementenvergunning Vakantiebijbelbeek: De witte tent 2026, De Groene Sche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69</meta:user-defined>
    <meta:user-defined meta:name="OVERHEIDop.GmbID/DC.identifier">gmb-2026-283569</meta:user-defined>
    <meta:user-defined meta:name="OVERHEIDop.versieInformatie"/>
  </office:meta>
</office:document-meta>
</file>