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– opkoopbescherming, Ravellaan 72, 3533JP Utrecht, GU-Z2026-0057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Ravellaan 72, 3533JP Utrecht</text:p>
            <text:p text:style-name="common-al">GU-Z2026-0057698</text:p>
            <text:p text:style-name="common-al">koopwoning niet zelf gebruiken –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3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356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56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57698</meta:user-defined>
    <meta:user-defined meta:name="DCTERMS.abstract">Verleende vergunning voor koopwoning niet zelf gebruiken – opkoopbescherming, Ravellaan 72, 3533JP Utrecht, GU-Z2026-0057698</meta:user-defined>
    <dc:language>nl</dc:language>
    <meta:user-defined meta:name="OVERHEIDop.locatietype/OVERHEIDop.gebiedsmarkering">Punt</meta:user-defined>
    <meta:user-defined meta:name="DC.title">Verleende vergunning voor koopwoning niet zelf gebruiken – opkoopbescherming, Ravellaan 72, 3533JP Utrecht, GU-Z2026-0057698</meta:user-defined>
    <meta:user-defined meta:name="OVERHEIDop.datumEindeReactietermijn">2026-07-23</meta:user-defined>
    <meta:user-defined meta:name="OVERHEIDop.terinzageleggingBG">https://jeleefomgeving.nl/inzien/002220647/4be434a3-5eca-471b-b18a-5b7c6e358339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567</meta:user-defined>
    <meta:user-defined meta:name="OVERHEIDop.GmbID/DC.identifier">gmb-2026-283567</meta:user-defined>
    <meta:user-defined meta:name="OVERHEIDop.versieInformatie"/>
  </office:meta>
</office:document-meta>
</file>