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de sluitingstijden D'r Aowe Kino tijdens WK voetbal 2026, Dr. Nolensstraat 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mpelveld heeft op 11 juni 2026 een besluit genomen op de aanvraag met zaaknummer Z2026-00000351 voor afwijkende sluitingstijden voor een horecagelegenheid tijdens het WK voetbal 2026 op locatie Dr. Nolensstraat 9 te Bocholtz. De vergunning is verleend. Het besluit betreft de volgende activiteiten:</text:p>
            <text:p text:style-name="common-al">- afwijkende sluitingstijden voor (mogelijk) twee wedstrijden van het Nederlands elftal, voor zover deze buiten de reguliere sluitingstijden vallen. </text:p>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de burgemeester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35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1</meta:user-defined>
    <meta:user-defined meta:name="DCTERMS.abstract">afwijkende sluitingstijden WK voetbal 2026</meta:user-defined>
    <dc:language>nl</dc:language>
    <meta:user-defined meta:name="OVERHEIDop.locatietype/OVERHEIDop.gebiedsmarkering">Punt</meta:user-defined>
    <meta:user-defined meta:name="DC.title">Toestemming voor afwijkende sluitingstijden D'r Aowe Kino tijdens WK voetbal 2026, Dr. Nolensstraat 9</meta:user-defined>
    <meta:user-defined meta:name="DCTERMS.W3CDTF/DCTERMS.available">2026-06-15</meta:user-defined>
    <meta:user-defined meta:name="DCTERMS.W3CDTF/OVERHEIDop.jaargang">2026</meta:user-defined>
    <meta:user-defined meta:name="OVERHEIDop.publicationIssue">283564</meta:user-defined>
    <meta:user-defined meta:name="OVERHEIDop.GmbID/DC.identifier">gmb-2026-283564</meta:user-defined>
    <meta:user-defined meta:name="OVERHEIDop.versieInformatie"/>
  </office:meta>
</office:document-meta>
</file>