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in Appelscha</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een Evenementenvergunning op de locatie Boerestreek in Appelscha. De aanvraag is geregistreerd onder zaaknummer Z2026-00003833. De aanvraag betreft:</text:p>
            <text:p text:style-name="common-al">Bloeiweek van 19 t/m 26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356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6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6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833</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 in Appelscha</meta:user-defined>
    <meta:user-defined meta:name="DCTERMS.W3CDTF/DCTERMS.available">2026-06-15</meta:user-defined>
    <meta:user-defined meta:name="DCTERMS.W3CDTF/OVERHEIDop.jaargang">2026</meta:user-defined>
    <meta:user-defined meta:name="OVERHEIDop.publicationIssue">283563</meta:user-defined>
    <meta:user-defined meta:name="OVERHEIDop.GmbID/DC.identifier">gmb-2026-283563</meta:user-defined>
    <meta:user-defined meta:name="OVERHEIDop.versieInformatie"/>
  </office:meta>
</office:document-meta>
</file>