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koopwoning niet zelf gebruiken – opkoopbescherming, Marshalllaan 351, 3527TK Utrecht, GU-Z2026-0056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rshalllaan 351, 3527TK Utrecht</text:p>
            <text:p text:style-name="common-al">GU-Z2026-0056772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5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6772</meta:user-defined>
    <meta:user-defined meta:name="DCTERMS.abstract">vergunning voor koopwoning niet zelf gebruiken – opkoopbescherming, Marshalllaan 351, 3527TK Utrecht, GU-Z2026-0056772</meta:user-defined>
    <dc:language>nl</dc:language>
    <meta:user-defined meta:name="OVERHEIDop.locatietype/OVERHEIDop.gebiedsmarkering">Punt</meta:user-defined>
    <meta:user-defined meta:name="DC.title">vergunning voor koopwoning niet zelf gebruiken – opkoopbescherming, Marshalllaan 351, 3527TK Utrecht, GU-Z2026-0056772</meta:user-defined>
    <meta:user-defined meta:name="OVERHEIDop.datumEindeReactietermijn">2026-07-23</meta:user-defined>
    <meta:user-defined meta:name="OVERHEIDop.terinzageleggingBG">https://jeleefomgeving.nl/inzien/002220647/36147bef-4a50-4728-a656-9ca8ba30619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61</meta:user-defined>
    <meta:user-defined meta:name="OVERHEIDop.GmbID/DC.identifier">gmb-2026-283561</meta:user-defined>
    <meta:user-defined meta:name="OVERHEIDop.versieInformatie"/>
  </office:meta>
</office:document-meta>
</file>