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tijdelijk uitbreiden van een terras, aan de Perceel kadastraal bekend gemeente De Bilt, sectie D, nummer 5506 (Naast Hessenweg 117 te De Bilt) Z2026-000007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ijdelijk uitbreiden van een terras</text:p>
            <text:p text:style-name="common-al">
            <text:span text:style-name="nadrukvet">Locatie: </text:span>Perceel kadastraal bekend gemeente De Bilt, sectie D, nummer 5506 (Naast Hessenweg 117 te De Bilt)</text:p>
            <text:p text:style-name="common-al">
            <text:span text:style-name="nadrukvet">Datum verzending: </text:span>11 juni 2026</text:p>
            <text:p text:style-name="common-al">
            <text:span text:style-name="nadrukvet">Zaaknummer: </text:span>Z2026-00000761</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5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61</meta:user-defined>
    <meta:user-defined meta:name="DCTERMS.abstract">Betreft:  Besluit op locatie Perceel kadastraal bekend gemeente De Bilt, sectie D, nummer 5506 (Naast Hessenweg 117 te De Bilt)</meta:user-defined>
    <dc:language>nl</dc:language>
    <meta:user-defined meta:name="OVERHEIDop.locatietype/OVERHEIDop.gebiedsmarkering">Vlak</meta:user-defined>
    <meta:user-defined meta:name="DC.title">Verlenen omgevingsvergunning, het tijdelijk uitbreiden van een terras, aan de Perceel kadastraal bekend gemeente De Bilt, sectie D, nummer 5506 (Naast Hessenweg 117 te De Bilt) Z2026-00000761</meta:user-defined>
    <meta:user-defined meta:name="DCTERMS.W3CDTF/DCTERMS.available">2026-06-15</meta:user-defined>
    <meta:user-defined meta:name="DCTERMS.W3CDTF/OVERHEIDop.jaargang">2026</meta:user-defined>
    <meta:user-defined meta:name="OVERHEIDop.publicationIssue">283557</meta:user-defined>
    <meta:user-defined meta:name="OVERHEIDop.GmbID/DC.identifier">gmb-2026-283557</meta:user-defined>
    <meta:user-defined meta:name="OVERHEIDop.versieInformatie"/>
  </office:meta>
</office:document-meta>
</file>