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dustrieweg 30-A: het splitsen van een bedrijfsruimte, het realiseren van een verdiepingsvloer en het aanbrengen van een sectionaaldeur i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6-047947</text:p>
            <text:p text:style-name="common-al">
            <text:span text:style-name="nadrukvet">Ingekomen:</text:span> 11-06-2026 10:25</text:p>
            <text:p text:style-name="common-al">
            <text:span text:style-name="nadrukvet">Locatie:</text:span> Industrieweg 30A 2382NW Zoeterwoude</text:p>
            <text:p text:style-name="common-al">
            <text:span text:style-name="nadrukvet">Projectomschrijving:</text:span> het splitsen van een bedrijfsruimte, het realiseren van een verdiepingsvloer en het aanbrengen van een sectionaaldeur in de gevel</text:p>
            <text:p text:style-name="common-al">Het betreft hier uitsluitend een kennisgeving van de aanvraag. De definitieve plannen worden later bekend gemaakt. Eventuele bezwaren kunnen pas worden ingediend nadat over de definitieve plannen is beslist.</text:p>
            <text:p text:style-name="last-al">Inzage in de aangevraagde omgevingsvergunningen kan door een mail te sturen naar omgevingsloket@zoeterwoude.nl. Vermeld bij het verzoek altijd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83556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55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55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6-047947</meta:user-defined>
    <meta:user-defined meta:name="DCTERMS.abstract">Industrieweg 30-A: het splitsen van een bedrijfsruimte, het realiseren van een verdiepingsvloer en het aanbrengen van een sectionaaldeur in de 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Industrieweg 30-A: het splitsen van een bedrijfsruimte, het realiseren van een verdiepingsvloer en het aanbrengen van een sectionaaldeur in de gevel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556</meta:user-defined>
    <meta:user-defined meta:name="OVERHEIDop.GmbID/DC.identifier">gmb-2026-283556</meta:user-defined>
    <meta:user-defined meta:name="OVERHEIDop.versieInformatie"/>
  </office:meta>
</office:document-meta>
</file>