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044185iad747731-5984-4fd0-a7b8-a5a680076a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Noordhollandstraat 3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Noordhollandstraat 3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Noordhollandstraat 32 (parkeervaknummer 119439482188)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6mm" svg:height="109.1mm"><draw:image xlink:href="Pictures/Afbeelding146044185iad747731-5984-4fd0-a7b8-a5a680076ae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55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Noordhollandstraat 32 - Noordholland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Noordhollandstraat 32</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Noordhollandstraat 32</meta:user-defined>
    <meta:user-defined meta:name="DCTERMS.W3CDTF/DCTERMS.available">2026-06-16</meta:user-defined>
    <meta:user-defined meta:name="DCTERMS.W3CDTF/OVERHEIDop.jaargang">2026</meta:user-defined>
    <meta:user-defined meta:name="OVERHEIDop.publicationIssue">283555</meta:user-defined>
    <meta:user-defined meta:name="OVERHEIDop.GmbID/DC.identifier">gmb-2026-283555</meta:user-defined>
    <meta:user-defined meta:name="OVERHEIDop.versieInformatie"/>
  </office:meta>
</office:document-meta>
</file>