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an Strijlandweg 29, 3851 JN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6-2026</text:span> een besluit genomen op de aanvraag met zaaknummer 02330000085884 voor het vervangen van kozijnen op locatie Van Strijlandweg 29, 3851 JN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355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5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5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884</meta:user-defined>
    <dc:language>nl</dc:language>
    <meta:user-defined meta:name="OVERHEIDop.locatietype/OVERHEIDop.gebiedsmarkering">Punt</meta:user-defined>
    <meta:user-defined meta:name="DC.title">Besluit aanvraag omgevingsvergunning, Van Strijlandweg 29, 3851 JN Ermelo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3551</meta:user-defined>
    <meta:user-defined meta:name="OVERHEIDop.GmbID/DC.identifier">gmb-2026-283551</meta:user-defined>
    <meta:user-defined meta:name="OVERHEIDop.versieInformatie"/>
  </office:meta>
</office:document-meta>
</file>