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adhuisplein 3, Hoofddorp - Vervangen bestaande lichtreclame aa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estaande lichtreclame aan de gevel</text:p>
            <text:p text:style-name="common-al">Aanvrager: Buro FixSi </text:p>
            <text:p text:style-name="common-al">Zaaknummer: OD2026-0004338</text:p>
            <text:p text:style-name="common-al">DSO nummer: 2026011601527</text:p>
            <text:p text:style-name="common-al">Ontvangstdatum aanvraag: 16-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4338</meta:user-defined>
    <meta:user-defined meta:name="DCTERMS.abstract">het vervangen van de bestaande licht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adhuisplein 3, Hoofddorp - Vervangen bestaande lichtreclame aan gevel</meta:user-defined>
    <meta:user-defined meta:name="DCTERMS.W3CDTF/DCTERMS.available">2026-01-22</meta:user-defined>
    <meta:user-defined meta:name="DCTERMS.W3CDTF/OVERHEIDop.jaargang">2026</meta:user-defined>
    <meta:user-defined meta:name="OVERHEIDop.publicationIssue">28355</meta:user-defined>
    <meta:user-defined meta:name="OVERHEIDop.GmbID/DC.identifier">gmb-2026-28355</meta:user-defined>
    <meta:user-defined meta:name="OVERHEIDop.versieInformatie"/>
  </office:meta>
</office:document-meta>
</file>