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splitsen van de bestaande kavel t.b.v. realiser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splitsen van de bestaande kavel t.b.v. realiseren van een nieuwe woning</text:p>
            <text:p text:style-name="common-al">
            <text:span text:style-name="nadrukvet">Locatie: </text:span>Processieweg ong. kadastraal sectie E, nummer 1742 te Linne</text:p>
            <text:p text:style-name="common-al">
            <text:span text:style-name="nadrukvet">Datum besluit: </text:span>10 juni 2026</text:p>
            <text:p text:style-name="common-al">
            <text:span text:style-name="nadrukvet">Kenmerk:</text:span> Z2025-00016758</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35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6758</meta:user-defined>
    <meta:user-defined meta:name="DCTERMS.abstract">Besluit / Beschikking op aanvraag / Akkoord / Processieweg ong. kadastraal sectie E, nummer 1742 te Linne / 10 juni 2026 / het splitsen van de bestaande kavel t.b.v. realiseren van een nieuwe woning </meta:user-defined>
    <dc:language>nl</dc:language>
    <meta:user-defined meta:name="DC.title">BOPA - het splitsen van de bestaande kavel t.b.v. realiseren van een nieuwe woning</meta:user-defined>
    <meta:user-defined meta:name="OVERHEIDop.datumEindeReactietermijn">2026-07-22</meta:user-defined>
    <meta:user-defined meta:name="OVERHEIDop.terinzageleggingBG">https://jeleefomgeving.nl/inzien/852243601/bfb15526-2c4e-432e-91c8-356558eb7299</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0953</meta:user-defined>
    <meta:user-defined meta:name="OVERHEIDop.publicationIssue">283547</meta:user-defined>
    <meta:user-defined meta:name="OVERHEIDop.GmbID/DC.identifier">gmb-2026-283547</meta:user-defined>
    <meta:user-defined meta:name="OVERHEIDop.versieInformatie"/>
  </office:meta>
</office:document-meta>
</file>