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bijbrengen technische en sociale vaardigheden via het vervaardigen van motorrijwielen, Jericholaan 6 5625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49 </text:p>
            <text:p text:style-name="common-al"> Omschrijving: wijziging gebruik van het pand t.b.v. bijbrengen technische en sociale vaardigheden via het vervaardigen van motorrijwi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icholaan 6 5625TH Eindhoven</text:p>
              </text:list-item>
            </text:list>
            <text:p text:style-name="common-al"> Datum ontvangst: 0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5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49</meta:user-defined>
    <meta:user-defined meta:name="DCTERMS.abstract">wijziging gebruik van het pand t.b.v. bijbrengen technische en sociale vaardigheden via het vervaardigen van motorrijwi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ing gebruik van het pand t.b.v. bijbrengen technische en sociale vaardigheden via het vervaardigen van motorrijwielen, Jericholaan 6 5625TH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44</meta:user-defined>
    <meta:user-defined meta:name="OVERHEIDop.GmbID/DC.identifier">gmb-2026-283544</meta:user-defined>
    <meta:user-defined meta:name="OVERHEIDop.versieInformatie"/>
  </office:meta>
</office:document-meta>
</file>