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doorbreken van een draagmuur, Schurenstraat 2 7413RA Deventer, [Deventer B 12733] Deventer B 12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Schurenstraat 2 7413RA Deventer, [Deventer B 12733] Deventer B 12733</text:p>
            <text:p text:style-name="common-al">
            <text:span text:style-name="nadrukvet">Zaakomschrijving:</text:span> het doorbreken van een draagmuur</text:p>
            <text:p text:style-name="common-al">
            <text:span text:style-name="nadrukvet">Zaaknummer:</text:span> Z2026-0000514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5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145</meta:user-defined>
    <meta:user-defined meta:name="DCTERMS.abstract">het doorbreken van e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doorbreken van een draagmuur, Schurenstraat 2 7413RA Deventer, [Deventer B 12733] Deventer B 12733</meta:user-defined>
    <meta:user-defined meta:name="DCTERMS.W3CDTF/DCTERMS.available">2026-06-15</meta:user-defined>
    <meta:user-defined meta:name="DCTERMS.W3CDTF/OVERHEIDop.jaargang">2026</meta:user-defined>
    <meta:user-defined meta:name="OVERHEIDop.publicationIssue">283543</meta:user-defined>
    <meta:user-defined meta:name="OVERHEIDop.GmbID/DC.identifier">gmb-2026-283543</meta:user-defined>
    <meta:user-defined meta:name="OVERHEIDop.versieInformatie"/>
  </office:meta>
</office:document-meta>
</file>