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- Telekraan op de locatie Dorpstraat 62, 6931B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voor een vergunning voorwerpen op- of aan de weg voor het plaatsen van een Telekraan op 17 juni 2026 van 11:00 uur t/m 14:00 uur met zaaknummer Z2026-00000991 op locatie Dorpstraat 62, 6931BK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35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91</meta:user-defined>
    <meta:user-defined meta:name="DCTERMS.abstract">Kennisgeving besluit op de vergunning voorwerpen op- of aan de weg- Telekraan op de locatie Dorpstraat 62, 6931BK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- Telekraan op de locatie Dorpstraat 62, 6931BK Westerv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42</meta:user-defined>
    <meta:user-defined meta:name="OVERHEIDop.GmbID/DC.identifier">gmb-2026-283542</meta:user-defined>
    <meta:user-defined meta:name="OVERHEIDop.versieInformatie"/>
  </office:meta>
</office:document-meta>
</file>