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1386970i46347da2-e946-4558-8424-4aff98938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Anton Hölzelsingel 1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nton Hölzelsingel 1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nton Hölzelsingel 18 (parkeervaknummer 11404948493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20.56043956043953mm"><draw:image xlink:href="Pictures/Afbeelding1471386970i46347da2-e946-4558-8424-4aff9893879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nton Hölzelsingel 18 - Anton Hölzelsingel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nton Hölzelsingel 18</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Anton Hölzelsingel 18</meta:user-defined>
    <meta:user-defined meta:name="DCTERMS.W3CDTF/DCTERMS.available">2026-06-16</meta:user-defined>
    <meta:user-defined meta:name="DCTERMS.W3CDTF/OVERHEIDop.jaargang">2026</meta:user-defined>
    <meta:user-defined meta:name="OVERHEIDop.publicationIssue">283541</meta:user-defined>
    <meta:user-defined meta:name="OVERHEIDop.GmbID/DC.identifier">gmb-2026-283541</meta:user-defined>
    <meta:user-defined meta:name="OVERHEIDop.versieInformatie"/>
  </office:meta>
</office:document-meta>
</file>