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0438236i2de864cc-05c6-4330-9603-feef0ae9bb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Hoogheemraadweg 7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Hoogheemraadweg 78 (parkeervaknummer 113798485498)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9.60000000000002mm" svg:height="109.80000000000001mm"><draw:image xlink:href="Pictures/Afbeelding560438236i2de864cc-05c6-4330-9603-feef0ae9bbb7.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53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3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3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Hoogheemraadweg 78 - Hoogheemraadweg 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Hoogheemraadweg 78</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Hoogheemraadweg 78</meta:user-defined>
    <meta:user-defined meta:name="DCTERMS.W3CDTF/DCTERMS.available">2026-06-16</meta:user-defined>
    <meta:user-defined meta:name="DCTERMS.W3CDTF/OVERHEIDop.jaargang">2026</meta:user-defined>
    <meta:user-defined meta:name="OVERHEIDop.publicationIssue">283537</meta:user-defined>
    <meta:user-defined meta:name="OVERHEIDop.GmbID/DC.identifier">gmb-2026-283537</meta:user-defined>
    <meta:user-defined meta:name="OVERHEIDop.versieInformatie"/>
  </office:meta>
</office:document-meta>
</file>