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ude Schulpweg 11 en 13, 1935 EN Egmond-Binnen, het plaatsen van een dakkapel (voordakvlak) op de woning nr 11 en 13, verzenddatum 4 juni 2026 (Z2026-00002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353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3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3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50</meta:user-defined>
    <meta:user-defined meta:name="DCTERMS.abstract">Oude Schulpweg 11 en 13, 1935 EN Egmond-Binnen, het plaatsen van een dakkapel (voordakvlak) op de woning nr 11 en 13, verzenddatum 4 juni 2026 (Z2026-00002250)</meta:user-defined>
    <dc:language>nl</dc:language>
    <meta:user-defined meta:name="OVERHEIDop.locatietype/OVERHEIDop.gebiedsmarkering">Vlak</meta:user-defined>
    <meta:user-defined meta:name="DC.title">Gemeente Bergen, aanvraag omgevingsvergunning (regulier) verleend, Oude Schulpweg 11 en 13, 1935 EN Egmond-Binnen, het plaatsen van een dakkapel (voordakvlak) op de woning nr 11 en 13, verzenddatum 4 juni 2026 (Z2026-00002250)</meta:user-defined>
    <meta:user-defined meta:name="DCTERMS.W3CDTF/DCTERMS.available">2026-06-15</meta:user-defined>
    <meta:user-defined meta:name="DCTERMS.W3CDTF/OVERHEIDop.jaargang">2026</meta:user-defined>
    <meta:user-defined meta:name="OVERHEIDop.publicationIssue">283535</meta:user-defined>
    <meta:user-defined meta:name="OVERHEIDop.GmbID/DC.identifier">gmb-2026-283535</meta:user-defined>
    <meta:user-defined meta:name="OVERHEIDop.versieInformatie"/>
  </office:meta>
</office:document-meta>
</file>