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42941749id4770445-8452-4af3-82a7-f202954fca0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opheffen gehandicaptenparkeerplaats op kenteken, Mijehof 8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/>
            <text:p text:style-name="common-al">
            <text:span text:style-name="nadrukvet">Overwegende dat:</text:span>
          </text:p>
            <text:list text:style-name="id1-3-2-2-1-10">
              <text:list-item text:style-override="id1-3-2-2-1-10-1">
                <text:number>•</text:number>
                <text:p text:style-name="al">de gehandicaptenparkeerplaats ter hoogte van perceel Mijehof 81 moet worden opgeheven;</text:p>
              </text:list-item>
              <text:list-item text:style-override="id1-3-2-2-1-10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10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10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Mijehof 81 (parkeervaknummer 126468479428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36.5mm" svg:height="87.4mm"><draw:image xlink:href="Pictures/Afbeelding2142941749id4770445-8452-4af3-82a7-f202954fca09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Mijehof 81 - Mijehof 8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Mijehof 8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opheffen gehandicaptenparkeerplaats op kenteken, Mijehof 8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532</meta:user-defined>
    <meta:user-defined meta:name="OVERHEIDop.GmbID/DC.identifier">gmb-2026-283532</meta:user-defined>
    <meta:user-defined meta:name="OVERHEIDop.versieInformatie"/>
  </office:meta>
</office:document-meta>
</file>