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93-H 1013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met afbrekende takken in de tuin</text:p>
            <text:p text:style-name="common-al">Zaakadres: Houtmankade 93-H 1013MT Amsterdam</text:p>
            <text:p text:style-name="common-al">Datum ontvangst: 08-06-2026</text:p>
            <text:p text:style-name="common-al">Zaaknummer: Z2026-024960</text:p>
            <text:p text:style-name="common-al">DSO-nummer: 2026060800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960</meta:user-defined>
    <meta:user-defined meta:name="DCTERMS.abstract">[spoed?] kappen van een boom met afbrekende takken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93-H 1013MT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30</meta:user-defined>
    <meta:user-defined meta:name="OVERHEIDop.GmbID/DC.identifier">gmb-2026-283530</meta:user-defined>
    <meta:user-defined meta:name="OVERHEIDop.versieInformatie"/>
  </office:meta>
</office:document-meta>
</file>