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 Parkeerverbod t.h.v. Borgerspark nr. 9</text:p>
      <text:section text:name="regeling_id1-3-2" text:style-name="regeling">
        <text:section text:name="aanhef_id1-3-2-1" text:style-name="aanhef"/>
        <text:section text:name="regeling-tekst_id1-3-2-2" text:style-name="regeling-tekst">
          <text:section text:name="tekst_id1-3-2-2-1" text:style-name="tekst">
            <text:p text:style-name="common-al">Zaaknummer: 2026-012571</text:p>
            <text:p text:style-name="common-al">
            <text:span text:style-name="nadrukvet">Burgemeester en wethouders van de gemeente Veendam,</text:span>
          </text:p>
            <text:p text:style-name="tussenkopcur">Gelet op:</text:p>
            <text:p text:style-name="common-al">de bepalingen in de Wegenverkeerswet 1994, het Reglement Verkeersregels en Verkeerstekens 1990 (RVV 1990), het Besluit Administratieve Bepalingen inzake het Wegverkeer (BABW) en de Algemene wet bestuursrecht;</text:p>
            <text:p text:style-name="common-al"/>
            <text:p text:style-name="tussenkopcur">Overwegende:</text:p>
            <text:p text:style-name="common-al">dat het Ag Wildervanckhuis, bereikbaar is via een in- en uitrit aan het Borgerspark t.h.v. nr. 9;</text:p>
            <text:p text:style-name="common-al">dat de berm naast de in- en uitrit met enige regelmaat wordt beschadigd doordat voertuigen moeilijk in- en uit kunnen draaien bij de toegang tot het perceel;</text:p>
            <text:p text:style-name="common-al">dat er regelmatig voertuigen langs de weg worden geparkeerd direct naast of gedeeltelijk voor de in- en uitrit van het Ag Wildervanckhuis;</text:p>
            <text:p text:style-name="common-al">dat hiermee het in- en uitrijden van het perceel wordt bemoeilijkt;</text:p>
            <text:p text:style-name="common-al">dat dit in het bijzonder problemen oplevert voor grotere voertuigen, waaronder vrachtwagens en hulpdiensten, die gebruik maken van deze toegang;</text:p>
            <text:p text:style-name="common-al">dat dit met het instellen van een parkeerverbod aansluitend aan de in- en uitrit kan worden voorkomen;</text:p>
            <text:p text:style-name="common-al">dat dit parkeerverbod aangeduid dient te worden middels een gele onderbroken streep;</text:p>
            <text:p text:style-name="common-al">dat dit een effectieve maatregel is om het probleem met de toegang tot het perceel op te lossen zonder dat er verkeersborden nodig zijn;</text:p>
            <text:p text:style-name="common-al">dat deze maatregel eenvoudig uitvoerbaar is en visueel direct duidelijk maakt dat parkeren niet is toegestaan;</text:p>
            <text:p text:style-name="common-al">dat met deze maatregel het algemeen verkeersbelang, de veiligheid op de weg en de bescherming van de weggebruikers op de betreffende weggedeelten wordt gediend;</text:p>
            <text:p text:style-name="common-al">dat op grond van van artikel 15, eerste lid, van de Wegenverkeerswet 1994 een verkeersbesluit moet worden genomen voor de plaatsing of verwijdering van de in artikel 12 van het BABW genoemde verkeerstekens, alsmede voor de onderborden voor zover daardoor een gebod of verbod ontstaat of wordt gewijzigd;</text:p>
            <text:p text:style-name="common-al">dat er door deze maatregel geen zwaarwegende nadelige gevolgen voor andere weggebruikers ontstaan;</text:p>
            <text:p text:style-name="common-al">dat door deze maatregel het algemeen verkeersbelang, de veiligheid op de weg en de bescherming van de weggebruikers op de betreffende weggedeelten wordt gediend;</text:p>
            <text:p text:style-name="common-al">dat de genoemde wegen en parkeerplaatsen, in eigendom, beheer en onderhoud zijn van de gemeente Veendam;</text:p>
            <text:p text:style-name="common-al">dat hierover overeenkomstig artikel 24 BABW overleg is gevoerd met de Politie Eenheid Noord Nederland, District Groningen, Basisteam Ommelanden-Midden;</text:p>
            <text:p text:style-name="common-al">dat zij hierover ten aanzien van het aspect handhaafbaarheid positief heeft geadviseerd;</text:p>
            <text:p text:style-name="tussenkopcur">Besluiten:</text:p>
            <text:p text:style-name="common-al">Tot het instellen van een parkeerverbod ter hoogte van Borgerspark nr. 9 te Veendam, door het aanbrengen van een <text:span text:style-name="nadrukvet">gele onderbroken streep;</text:span></text:p>
            <text:p text:style-name="common-al">- zoals aangegeven op de bij dit besluit behorende tekening met nr. VB-2026-01, d.d. 10-03-2026;</text:p>
            <text:p text:style-name="common-al"/>
            <text:p text:style-name="common-al">Dit besluit bekend te maken door publicatie op de site van de overheid</text:p>
            <text:p text:style-name="common-al">(<text:a xlink:href="http://www.officiëlebekendmakingen.nl/" xlink:type="simple">www.officiëlebekendmakingen.nl</text:a>) als ook op de site van de gemeente Veendam</text:p>
            <text:p text:style-name="common-al">(<text:a xlink:href="http://www.veendam.nl/bekendmakingen" xlink:type="simple">www.veendam.nl/bekendmakingen</text:a>);</text:p>
            <text:p text:style-name="common-al"/>
            <text:p text:style-name="common-al">Een afschrift van dit besluit en de bijbehorende tekening te zenden aan:</text:p>
            <text:p text:style-name="common-al">- Politie Eenheid Noord Nederland, DROS Infrastructuur, Postbus 107, 9400 AC  Assen;</text:p>
            <text:p text:style-name="common-al">- Afdeling Fysieke Leefomgeving van de gemeente Veendam, team Buitendienst;</text:p>
            <text:p text:style-name="common-al">- Afdeling Fysieke Leefomgeving van de gemeente Veendam, team Ruimtelijke Ordening.</text:p>
            <text:p text:style-name="common-al"/>
            <text:p text:style-name="common-al"/>
            <text:p text:style-name="common-al"/>
            <text:p text:style-name="common-al"/>
            <text:p text:style-name="common-al"/>
            <text:p text:style-name="common-al"/>
            <text:p text:style-name="common-al"/>
            <text:p text:style-name="common-al">
            <text:span text:style-name="nadrukvet">Bezwaar en beroep</text:span>
          </text:p>
            <text:p text:style-name="common-al">Op grond van de Algemene wet bestuursrecht kunnen belanghebbenden binnen 6 weken (ingaande op de dag van publicatie van dit besluit) een gemotiveerd bezwaarschrift indienen bij het college van burgemeester en wethouders van Veendam, Postbus 20004, 9640 PA VEENDAM. U kunt ook online bezwaar aantekenen; ga hiervoor naar <text:a xlink:href="http://www.veendam.nl/bezwaar" xlink:type="simple">www.veendam.nl/bezwaar</text:a>. Let op: hiervoor moet u wel beschikken over een elektronische handtekening (DigiD). Tegen de beslissing op het bezwaarschrift staat daarna nog beroep open.</text:p>
            <text:p text:style-name="common-al">
            <text:span text:style-name="nadrukvet">Voorlopige voorziening</text:span>
          </text:p>
            <text:p text:style-name="last-al">Het indienen van een bezwaarschrift schorst de werking van het besluit niet. Als u vindt dat u hierdoor in uw belangen wordt geschaad, kunt u een voorlopige voorziening vragen bij de President van de Rechtbank Noord-Nederland locatie Groningen (Postbus 150, 9700 AD Groningen). Voor de behandeling vaneen verzoek om een voorlopige voorziening wordt een bedrag aan griffierecht geheven. Wanneer een voorlopige voorziening wordt aangevraagd, treedt het besluit pas in werking nadat hierover een beslissing is genomen.</text:p>
            <text:p text:style-name="tekst_bottom"/>
          </text:section>
        </text:section>
        <text:section text:name="regeling-sluiting_id1-3-2-3" text:style-name="regeling-sluiting">
          <text:section text:name="ondertekening_id1-3-2-3-1">
            <text:p><text:span text:style-name="functie">Veendam, 21 mei 2026</text:span></text:p>
            <text:p><text:span text:style-name="functie"/></text:p>
            <text:p><text:span text:style-name="functie">Namens burgemeester en wethouders van Veendam,</text:span></text:p>
            <text:p><text:span text:style-name="functie"/></text:p>
            <text:p><text:span text:style-name="functie">De heer Michel Hazenberg</text:span></text:p>
            <text:p><text:span text:style-name="functie">Afdelingshoofd Fysieke leefomge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8352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2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2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eendam</meta:user-defined>
    <meta:user-defined meta:name="OVERHEID.Gemeente/OVERHEID.authority">Veendam</meta:user-defined>
    <meta:user-defined meta:name="OVERHEID.Informatietype/DC.type">officiële publicatie</meta:user-defined>
    <meta:user-defined meta:name="OVERHEIDop.Rubriek/DC.type">verkeersbesluit of -mededeling</meta:user-defined>
    <meta:user-defined meta:name="OVERHEID.Gemeente/DCTERMS.publisher">Ve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ndam - Parkeerverbod - t.h.v. Borgerspark nr.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2571</meta:user-defined>
    <meta:user-defined meta:name="DCTERMS.abstract">De gemeente Veendam stelt een parkeerverbod in bij Borgerspark 9, aangeduid met een gele onderbroken streep.</meta:user-defined>
    <meta:user-defined meta:name="OVERHEIDop.verkeersbordcode">WM8</meta:user-defined>
    <dc:language>nl</dc:language>
    <meta:user-defined meta:name="OVERHEIDop.locatietype/OVERHEIDop.gebiedsmarkering">Adres</meta:user-defined>
    <meta:user-defined meta:name="DC.title">V E R K E E R S B E S L U I T Parkeerverbod t.h.v. Borgerspark nr. 9</meta:user-defined>
    <meta:user-defined meta:name="DCTERMS.W3CDTF/DCTERMS.available">2026-06-16</meta:user-defined>
    <meta:user-defined meta:name="OVERHEIDop.externeBijlage">Tekening VB-2026-01|exb-2026-20952</meta:user-defined>
    <meta:user-defined meta:name="DCTERMS.W3CDTF/OVERHEIDop.jaargang">2026</meta:user-defined>
    <meta:user-defined meta:name="OVERHEIDop.publicationIssue">283526</meta:user-defined>
    <meta:user-defined meta:name="OVERHEIDop.GmbID/DC.identifier">gmb-2026-283526</meta:user-defined>
    <meta:user-defined meta:name="OVERHEIDop.versieInformatie"/>
  </office:meta>
</office:document-meta>
</file>