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Prinsverkiezing en 55 jarig jubileum op 6 en 7 november 2026 op de locatie weiland naast Oud Lochemseweg 40, 7384D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6</text:p>
            <text:p text:style-name="common-al">Kenmerk: Z2026-000010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5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87</meta:user-defined>
    <meta:user-defined meta:name="DCTERMS.abstract">weiland naast Oud Lochemseweg 40, 7384DG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Prinsverkiezing en 55 jarig jubileum op 6 en 7 november 2026 op de locatie weiland naast Oud Lochemseweg 40, 7384DG Wil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25</meta:user-defined>
    <meta:user-defined meta:name="OVERHEIDop.GmbID/DC.identifier">gmb-2026-283525</meta:user-defined>
    <meta:user-defined meta:name="OVERHEIDop.versieInformatie"/>
  </office:meta>
</office:document-meta>
</file>