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Westerveld maakt bekend de volgende aanvraag omgevingsvergunning op grond van de Omgevingswet te hebben ontvangen:</text:p>
            <text:p text:style-name="common-al"/>
            <text:p text:style-name="common-al">
            <text:span text:style-name="nadrukvet">- Looweg 3, 7991 RZ Dwingeloo:</text:span> aanvraag omgevingsvergunning voor een aanvraag voor een mestbassin (1500 m3), ontvangstdatum aanvraag 1 juni 2026, zaaknummer: Z2026-011485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35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23</meta:user-defined>
    <meta:user-defined meta:name="OVERHEIDop.GmbID/DC.identifier">gmb-2026-283523</meta:user-defined>
    <meta:user-defined meta:name="OVERHEIDop.versieInformatie"/>
  </office:meta>
</office:document-meta>
</file>