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inrichten/gebruiken van de kavel als parkeerterrein/realiseren kantoorfunctie, kavel 16 Mobilisatiedok te Nieuwegein, Z2026-00001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inrichten/gebruiken van de kavel als parkeerterrein/realiseren kantoorfunctie, kavel 16 Mobilisatiedok te Nieuwegein</text:p>
            <text:p text:style-name="common-al"/>
            <text:p text:style-name="common-al">
            <text:span text:style-name="nadrukcur">Ontvangen op: </text:span>11 juni 2026</text:p>
            <text:p text:style-name="common-al">
            <text:span text:style-name="nadrukcur">Omschrijving: </text:span>het inrichten/gebruiken kavel als parkeerterrein/realiseren kantoorfunctie</text:p>
            <text:p text:style-name="common-al">
            <text:span text:style-name="nadrukcur">Kenmerk:</text:span> Z2026-000010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352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2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2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075</meta:user-defined>
    <meta:user-defined meta:name="DCTERMS.abstract">Betreft: Aanvraag op locatie kavel 16 Mobilisatiedok te Nieuwegein</meta:user-defined>
    <dc:language>nl</dc:language>
    <meta:user-defined meta:name="OVERHEIDop.locatietype/OVERHEIDop.gebiedsmarkering">Vlak</meta:user-defined>
    <meta:user-defined meta:name="DC.title">Aanvraag voor een Omgevingsvergunning, het inrichten/gebruiken van de kavel als parkeerterrein/realiseren kantoorfunctie, kavel 16 Mobilisatiedok te Nieuwegein, Z2026-00001075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20</meta:user-defined>
    <meta:user-defined meta:name="OVERHEIDop.GmbID/DC.identifier">gmb-2026-283520</meta:user-defined>
    <meta:user-defined meta:name="OVERHEIDop.versieInformatie"/>
  </office:meta>
</office:document-meta>
</file>