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koopwoning niet zelf gebruiken - opkoopbescherming , Prinsendaalderhof 25, 3541GW Utrecht, GU-Z2025-0033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Prinsendaalderhof 25, 3541GW Utrecht</text:p>
            <text:p text:style-name="common-al">GU-Z2025-0033789</text:p>
            <text:p text:style-name="common-al">koopwoning niet zelf gebruiken - opkoopbescherming 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5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3789</meta:user-defined>
    <meta:user-defined meta:name="DCTERMS.abstract">Geweigerde vergunning voor koopwoning niet zelf gebruiken - opkoopbescherming , Prinsendaalderhof 25, 3541GW Utrecht, GU-Z2025-0033789</meta:user-defined>
    <dc:language>nl</dc:language>
    <meta:user-defined meta:name="OVERHEIDop.locatietype/OVERHEIDop.gebiedsmarkering">Punt</meta:user-defined>
    <meta:user-defined meta:name="DC.title">Geweigerde vergunning voor koopwoning niet zelf gebruiken - opkoopbescherming , Prinsendaalderhof 25, 3541GW Utrecht, GU-Z2025-0033789</meta:user-defined>
    <meta:user-defined meta:name="OVERHEIDop.datumEindeReactietermijn">2026-03-03</meta:user-defined>
    <meta:user-defined meta:name="OVERHEIDop.terinzageleggingBG">https://jeleefomgeving.nl/inzien/002220647/fcf29b69-9809-473b-97f9-f10f39036677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52</meta:user-defined>
    <meta:user-defined meta:name="OVERHEIDop.GmbID/DC.identifier">gmb-2026-28352</meta:user-defined>
    <meta:user-defined meta:name="OVERHEIDop.versieInformatie"/>
  </office:meta>
</office:document-meta>
</file>