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weg 3, 4353 AR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aanvraag ontvangen voor het aanpassen van het monument  op locatie Noordweg 3, 4353 AR Serooskerke. De aanvraag is geregistreerd onder zaaknummer Z2026-000015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ni 2026 en neemt daarover waarschijnlijk voor 31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5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40</meta:user-defined>
    <meta:user-defined meta:name="DCTERMS.abstract">Betreft: Aanvraag vergunning op locatie Noordweg 3, 4353 AR Seroos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oordweg 3, 4353 AR Serooskerk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19</meta:user-defined>
    <meta:user-defined meta:name="OVERHEIDop.GmbID/DC.identifier">gmb-2026-283519</meta:user-defined>
    <meta:user-defined meta:name="OVERHEIDop.versieInformatie"/>
  </office:meta>
</office:document-meta>
</file>