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op het grasveld achter de woning aan Boterdiep  OZ 2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juni 2026 een aanvraag ontvangen voor het organiseren van Boeskoolfestival 2026 op 29 augustus 2026 op de locatie op het grasveld achter de woning aan Boterdiep OZ 27a, Zuidwold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351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1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1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087</meta:user-defined>
    <meta:user-defined meta:name="DCTERMS.abstract">het organiseren van Boeskoolfestival 2026 op 29 augustus 2026, op het grasveld achter de woning aan Boterdiep  OZ 27a, (1 juni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evenementenvergunning, op het grasveld achter de woning aan Boterdiep  OZ 27a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518</meta:user-defined>
    <meta:user-defined meta:name="OVERHEIDop.GmbID/DC.identifier">gmb-2026-283518</meta:user-defined>
    <meta:user-defined meta:name="OVERHEIDop.versieInformatie"/>
  </office:meta>
</office:document-meta>
</file>