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wijkstraat 49-H 1059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gane grond door middel van een muurdoorbraak en het realiseren van een tuinhuis met behoud van bestemming daarvan tot één woning</text:p>
            <text:p text:style-name="common-al">Zaakadres: Stolwijkstraat 49-H 1059XV Amsterdam</text:p>
            <text:p text:style-name="common-al">Datum ontvangst: 14-04-2026</text:p>
            <text:p text:style-name="common-al">Zaaknummer: Z2026-016522</text:p>
            <text:p text:style-name="common-al">DSO-nummer: 20260414022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1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1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522</meta:user-defined>
    <meta:user-defined meta:name="DCTERMS.abstract">veranderen van de begane grond door middel van een muurdoorbraak en het realiseren van een tuinhuis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lwijkstraat 49-H 1059XV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16</meta:user-defined>
    <meta:user-defined meta:name="OVERHEIDop.GmbID/DC.identifier">gmb-2026-283516</meta:user-defined>
    <meta:user-defined meta:name="OVERHEIDop.versieInformatie"/>
  </office:meta>
</office:document-meta>
</file>