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amen voor alle kinderen gemeente Sittard-Geleen</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t op artikel 147 en 149 Gemeentewet,</text:p>
            <text:p text:style-name="al"/>
            <text:p text:style-name="al">gezien het voorstel van burgemeester en wethouders van 21 april 2026,</text:p>
            <text:p text:style-name="al"/>
            <text:p text:style-name="al">overwegende het onderstaande:</text:p>
            <text:p text:style-name="al"/>
            <text:p text:style-name="al">Financiële middelen en met name het ontbreken daarvan is een factor van groot belang en bepaalt sterk de omstandigheden waaronder kinderen opgroeien. Het beïnvloedt de mate waarin kinderen kunnen meedoen en in staat zijn om hun talenten te kunnen ontwikkelen. </text:p>
            <text:p text:style-name="al">De kinderen en jongeren die in onze gemeente wonen zijn het kapitaal voor de toekomst. Het stimuleren en aanspreken van hun talenten en potentieel is een duurzame investering in hun individuele en onze gezamenlijke toekomst maar ook in het leven van deze kinderen nu. Dat geldt voor alle kinderen. Daar waar een kind tegen beperkingen aanloopt of uitgesloten dreigt te worden, moeten interventies betekenisvol zijn en indien nodig op maat voor het individuele kind. Het welzijn van onze inwoners hangt sterk samen met de mate waarin zij mee kunnen doen en in staat worden gesteld om hun talenten te ontwikkelen. </text:p>
            <text:p text:style-name="al"/>
            <text:p text:style-name="al">Om maatschappelijke participatie van alle kinderen en jongeren in onze gemeente mogelijk te maken, werken we in onze gemeente samen met Jeugdfonds Sport &amp; Cultuur Limburg en Stichting Leergeld Westelijke Mijnstreek. </text:p>
            <text:p text:style-name="al"/>
            <text:p text:style-name="al">besluit vast te stellen: de verordening Samen voor alle kinderen gemeente Sittard-Gel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aanvrager: de persoon die voor zijn/haar kinderen in de leeftijd van 0 tot 18 jaar, een tegemoetkoming in de kosten voor maatschappelijk activiteiten verzoekt;</text:p>
              </text:list-item>
              <text:list-item text:style-override="id1-3-2-2-1-3-2">
                <text:number>b.</text:number>
                <text:p text:style-name="al">intermediair: de persoon die professioneel betrokken is bij de opvoeding, begeleiding of scholing van het kind, het kind/gezin kent en op de hoogte is van de (financiële) thuissituatie; </text:p>
              </text:list-item>
              <text:list-item text:style-override="id1-3-2-2-1-3-3">
                <text:number>c.</text:number>
                <text:p text:style-name="al">maatschappelijke participatie: het deelnemen aan activiteiten met een sportief, educatief, sociaal danwel cultureel karakter;</text:p>
              </text:list-item>
              <text:list-item text:style-override="id1-3-2-2-1-3-4">
                <text:number>d.</text:number>
                <text:p text:style-name="al">tegemoetkoming: de vergoeding van de kosten in verband met deelname aan maatschappelijke activiteiten;</text:p>
              </text:list-item>
              <text:list-item text:style-override="id1-3-2-2-1-3-5">
                <text:number>e.</text:number>
                <text:p text:style-name="al">kinderen: ten laste komende kinderen tussen 0 en 18 jaar van ouder(s)/verzorgers met een laag inkomen; </text:p>
              </text:list-item>
              <text:list-item text:style-override="id1-3-2-2-1-3-6">
                <text:number>f.</text:number>
                <text:p text:style-name="al">kosten: uitgaven in verband met deelname aan activiteiten met een sportief, educatief, sociaal danwel cultureel karakter.</text:p>
              </text:list-item>
            </text:list>
          </text:section>
          <text:section text:name="artikel_id1-3-2-2-2" text:style-name="artikel">
            <text:p text:style-name="artikel_kop_titel"><text:span text:style-name="artikel_kop_label">Artikel</text:span> <text:span text:style-name="artikel_kop_nr">2</text:span> Doelstelling raad</text:p>
            <text:p text:style-name="al">De gemeenteraad beschouwt het als zijn taak om de maatschappelijke participatie te bevorderen en het aantal kinderen dat door de financiële positie van hun ouders belemmeringen ondervindt in die participatie, terug te dringen. </text:p>
          </text:section>
          <text:section text:name="artikel_id1-3-2-2-3" text:style-name="artikel">
            <text:p text:style-name="artikel_kop_titel"><text:span text:style-name="artikel_kop_label">Artikel</text:span> <text:span text:style-name="artikel_kop_nr">3</text:span> Uitvoerende organisaties</text:p>
            <text:p text:style-name="al">Om deze verordening uit te voeren werkt de Gemeente Sittard-Geleen samen met Jeugdfonds Sport &amp; Cultuur Limburg, Stichting Leergeld Westelijke Mijnstreek en de landelijk organisatie Sam&amp; voor alle kinderen. </text:p>
          </text:section>
          <text:section text:name="artikel_id1-3-2-2-4" text:style-name="artikel">
            <text:p text:style-name="artikel_kop_titel"><text:span text:style-name="artikel_kop_label">Artikel</text:span> <text:span text:style-name="artikel_kop_nr">4</text:span> Doelgroep </text:p>
            <text:p text:style-name="al">Kinderen tussen 0 en 18 jaar die opgroeien in een gezin met laag inkomen. Het jaar waarin het kind 18 jaar wordt, is het laatste jaar waarin aanspraak kan worden gemaakt op de tegemoetkoming. </text:p>
          </text:section>
          <text:section text:name="artikel_id1-3-2-2-5" text:style-name="artikel">
            <text:p text:style-name="artikel_kop_titel"><text:span text:style-name="artikel_kop_label">Artikel</text:span> <text:span text:style-name="artikel_kop_nr">5</text:span> Laag inkomen </text:p>
            <text:p text:style-name="al">De tegemoetkoming wordt toegekend aan de aanvrager met een laag inkomen, dat wil zeggen:</text:p>
            <text:list text:style-name="id1-3-2-2-5-3">
              <text:list-item text:style-override="id1-3-2-2-5-3-1">
                <text:number>a.</text:number>
                <text:p text:style-name="al">een inkomen tot ten hoogste 130% van de voor de aanvrager en zijn gezin geldende bijstandsnorm als bedoeld in artikel 5 onderdeel c Participatiewet, waarbij geen rekening wordt gehouden met de kostendelersnorm als bedoeld in artikel 22a Participatiewet en het vermogen overschrijdt niet de in artikel 34 Participatiewet bepaalde grens.</text:p>
              </text:list-item>
              <text:list-item text:style-override="id1-3-2-2-5-3-2">
                <text:number>b.</text:number>
                <text:p text:style-name="al">als de Wet Schuldsanering Natuurlijke Personen (WSNP) of een minnelijk traject schuldhulpverlening (MSNP) van toepassing is, wordt maatwerk geleverd om het inkomen vast te stellen. Het inkomen dat wordt afgedragen aan de boedel wordt niet als inkomen in aanmerking genomen omdat het gezin hier feitelijk niet over kan beschikken. Bij executoriaal beslag op een inkomen wordt alleen rekening gehouden met het deel van het inkomen waarover geen beslag is gelegd en de belanghebbende feitelijk kan beschikken. </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1">
                <text:number>a.</text:number>
                <text:p text:style-name="al">Ouders en intermediairs kunnen respectievelijk een aanvraag of een aanmelding doen via het daarvoor bedoelde digitale systeem of door contact op te nemen met een van de uitvoerende partijen.</text:p>
              </text:list-item>
              <text:list-item text:style-override="id1-3-2-2-6-2-2">
                <text:number>b.</text:number>
                <text:p text:style-name="al">De aanvraag voor tegemoetkoming voor kosten in verband met educatieve activiteiten kan worden ingediend bij Gemeente Sittard-Geleen vòòr 31 januari volgend op het jaar waarin de kosten zijn gemaakt. </text:p>
              </text:list-item>
              <text:list-item text:style-override="id1-3-2-2-6-2-3">
                <text:number>c.</text:number>
                <text:p text:style-name="al">Aan gezinnen met een bijstandsuitkering wordt de tegemoetkoming voor kosten van educatie ambtshalve toegekend.</text:p>
              </text:list-item>
            </text:list>
          </text:section>
          <text:section text:name="artikel_id1-3-2-2-7" text:style-name="artikel">
            <text:p text:style-name="artikel_kop_titel"><text:span text:style-name="artikel_kop_label">Artikel</text:span> <text:span text:style-name="artikel_kop_nr">7</text:span> Verplichtingen behorende bij de aanvraag </text:p>
            <text:p text:style-name="al">De aanvrager is verplicht:</text:p>
            <text:list text:style-name="id1-3-2-2-7-3">
              <text:list-item text:style-override="id1-3-2-2-7-3-1">
                <text:number>a.</text:number>
                <text:p text:style-name="al">alle bewijsstukken te overleggen die noodzakelijk worden geacht voor de beoordeling van de aanvraag;</text:p>
              </text:list-item>
              <text:list-item text:style-override="id1-3-2-2-7-3-2">
                <text:number>b.</text:number>
                <text:p text:style-name="al">de tegemoetkoming terug te betalen indien deze, door toedoen van de aanvrager, ten onrechte is verstrekt. </text:p>
              </text:list-item>
            </text:list>
          </text:section>
          <text:section text:name="artikel_id1-3-2-2-8" text:style-name="artikel">
            <text:p text:style-name="artikel_kop_titel"><text:span text:style-name="artikel_kop_label">Artikel</text:span> <text:span text:style-name="artikel_kop_nr">8</text:span> Beslistermijn op aanvraag.</text:p>
            <text:p text:style-name="al">Burgemeester en wethouders beslissen binnen acht weken na de ontvangst van de aanvraag bedoeld in artikel 7 lid a.</text:p>
          </text:section>
          <text:section text:name="artikel_id1-3-2-2-9" text:style-name="artikel">
            <text:p text:style-name="artikel_kop_titel"><text:span text:style-name="artikel_kop_label">Artikel</text:span> <text:span text:style-name="artikel_kop_nr">9</text:span> Hoogte van de tegemoetkoming per jaar</text:p>
            <text:list text:style-name="id1-3-2-2-9-2">
              <text:list-item text:style-override="id1-3-2-2-9-2-1">
                <text:number>a.</text:number>
                <text:p text:style-name="al">De richtlijn voor de vergoeding van kosten in verband met deelname aan sportieve activiteiten is bepaald op € 250,00 en wordt vergoed via het Jeugdfonds Sport &amp; Cultuur Limburg, volgens de samenwerkingsafspraken tussen het fonds en de Gemeente.</text:p>
              </text:list-item>
              <text:list-item text:style-override="id1-3-2-2-9-2-2">
                <text:number>b.</text:number>
                <text:p text:style-name="al">De richtlijn voor de vergoeding van kosten in verband met deelname aan culturele activiteiten is bepaald op € 400,00 en wordt via het Jeugdfonds Sport &amp; Cultuur Limburg vergoed, volgens de samenwerkingsafspraken tussen het fonds en de Gemeente.</text:p>
              </text:list-item>
              <text:list-item text:style-override="id1-3-2-2-9-2-3">
                <text:number>c.</text:number>
                <text:p text:style-name="al">De kosten in verband met het zwemdiploma A+B worden volledig vergoed via Stichting Leergeld Westelijke Mijnstreek volgens de samenwerkingsafspraken tussen Stichting Leergeld Westelijke Mijnstreek en de gemeente.</text:p>
              </text:list-item>
              <text:list-item text:style-override="id1-3-2-2-9-2-4">
                <text:number>d.</text:number>
                <text:p text:style-name="al">De kosten in verband met educatie worden vergoed door de gemeente Sittard-Geleen. De maximale tegemoetkoming bedraagt € 100,00 voor een kind tussen 0 en 12 jaar en € 125,00 voor een kind tussen 12 en 18 jaar. Is een kind per 1 augustus van een jaar 12 jaar dan bestaat er voor dat betreffende jaar recht op de hogere tegemoetkoming van € 125,00.</text:p>
              </text:list-item>
              <text:list-item text:style-override="id1-3-2-2-9-2-5">
                <text:number>e.</text:number>
                <text:p text:style-name="al">Afhankelijk van de situatie van het kind en de ouders kan aanvullend maatwerk nodig zijn. Dit wordt aan de hand van de individuele situatie integraal beoordeeld. Afhankelijk van de vraag wordt deze door Stichting Leergeld Westelijke Mijnstreek en/of Gemeente Sittard-Geleen afgehandeld volgens de samenwerkingsafspraken tussen Stichting Leergeld Westelijke Mijnstreek en de gemeente.</text:p>
              </text:list-item>
            </text:list>
          </text:section>
          <text:section text:name="artikel_id1-3-2-2-10" text:style-name="artikel">
            <text:p text:style-name="artikel_kop_titel"><text:span text:style-name="artikel_kop_label">Artikel</text:span> <text:span text:style-name="artikel_kop_nr">10</text:span> Betaling en declaratie </text:p>
            <text:list text:style-name="id1-3-2-2-10-2">
              <text:list-item text:style-override="id1-3-2-2-10-2-1">
                <text:number>a.</text:number>
                <text:p text:style-name="al">Het Jeugdfonds Sport &amp; Cultuur Limburg en Stichting Leergeld Westelijke Mijnstreek verstrekken de tegemoetkomingen rechtstreeks aan de betreffende verenigingen en via tegoedbonnen voor materialen of kleding.</text:p>
              </text:list-item>
              <text:list-item text:style-override="id1-3-2-2-10-2-2">
                <text:number>b.</text:number>
                <text:p text:style-name="al">Burgemeester en wethouders verstrekt de algemene tegemoetkoming in verband met educatie (schoolkosten) rechtstreeks aan de aanvrager in twee delen; een deel in april en een deel in september. Indien de aanvraag wordt ingediend na de eerste betaling in april, dan zal de betaling van dit deel binnen vier weken na ontvangst aanvraag worden verstrekt. Indien de aanvraag wordt ingediend na de betaling in september, dan zal de volledige tegemoetkoming binnen vier weken na ontvangst van de aanvraag worden verstrekt. </text:p>
              </text:list-item>
            </text:list>
            <text:p text:style-name="al">Wanneer sprake is van maatwerk vindt de betaling of de aanschaf plaats passend bij wat nodig is.</text:p>
          </text:section>
          <text:section text:name="artikel_id1-3-2-2-11" text:style-name="artikel">
            <text:p text:style-name="artikel_kop_titel"><text:span text:style-name="artikel_kop_label">Artikel</text:span> <text:span text:style-name="artikel_kop_nr">11</text:span> Overige</text:p>
            <text:list text:style-name="id1-3-2-2-11-2">
              <text:list-item text:style-override="id1-3-2-2-11-2-1">
                <text:number>a.</text:number>
                <text:p text:style-name="al">Burgemeester en wethouders kunnen nadere regels stellen voor de gevallen waarin de verordening niet voorziet.</text:p>
              </text:list-item>
              <text:list-item text:style-override="id1-3-2-2-11-2-2">
                <text:number>b.</text:number>
                <text:p text:style-name="al">Burgemeester en wethouders kunnen bij het bevorderen van maatschappelijke participatie samenwerken met natuurlijke en rechtspersonen, voor zover die samenwerking naar het oordeel van het college daaraan bijdraagt.</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in bijzondere gevallen in het voordeel van de aanvrager afwijken van de bepalingen in deze verordening, als toepassing van de verordening tot onredelijkheid leidt. </text:p>
          </text:section>
          <text:section text:name="artikel_id1-3-2-2-13" text:style-name="artikel">
            <text:p text:style-name="artikel_kop_titel"><text:span text:style-name="artikel_kop_label">Artikel</text:span> <text:span text:style-name="artikel_kop_nr">13</text:span> Citeertitel</text:p>
            <text:p text:style-name="al">De verordening wordt aangehaald als ‘Verordening Samen voor alle kinderen gemeente Sittard-Geleen’.</text:p>
          </text:section>
          <text:section text:name="artikel_id1-3-2-2-14" text:style-name="artikel">
            <text:p text:style-name="artikel_kop_titel"><text:span text:style-name="artikel_kop_label">Artikel</text:span> <text:span text:style-name="artikel_kop_nr">14</text:span> Inwerkingtreding</text:p>
            <text:p text:style-name="al">De verordening treedt in werking de dag na de dag van bekendmaking en werkt terug tot 1 januari 2026. </text:p>
          </text:section>
        </text:section>
        <text:section text:name="regeling-sluiting_id1-3-2-3" text:style-name="regeling-sluiting">
          <text:section text:name="ondertekening_id1-3-2-3-1">
            <text:p><text:span text:style-name="functie">Aldus besloten door de raad der gemeente Sittard-Geleen in zijn vergadering van 4 juni 2026</text:span></text:p>
          </text:section>
          <text:section text:name="ondertekening_id1-3-2-3-2">
            <text:p><text:span text:style-name="functie"/></text:p>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text:p>
            <text:p><text:span text:style-name="functie">De voorzitter</text:span></text:p>
            <text:p><text:span text:style-name="functie">mr. J.Th.C.M. Verheijen</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algemeen </text:p>
          <text:p text:style-name="al">Sinds 2006 bevordert de gemeente de maatschappelijke participatie van kinderen. Zij verstrekt een tegemoetkoming in de kosten die gemaakt worden voor maatschappelijke activiteiten of schoolkosten. Vanaf 2009 werd deze regeling de Voor Kids-regeling genoemd. </text:p>
          <text:p text:style-name="al">In juli 2017 heeft het college van burgemeester en wethouders van Sittard-Geleen besloten om vanuit een samenhangende aanpak ‘kansen voor alle kinderen’ te realiseren. Kinderen in staat stellen om te participeren op alle vlakken in de maatschappij maakt daarvan onderdeel uit. </text:p>
          <text:p text:style-name="al"/>
          <text:p text:style-name="al">Vanaf 2019 werken we samen met de landelijke organisatie Sam&amp; voor alle kinderen. Ouders en/of intermediairs kunnen via dit aanvraagportaal niet alleen een aanvraag indienen voor sport, cultuur of educatie maar ook voor Stichting Jarige Job en Nationaal Fonds Kinderhulp. </text:p>
          <text:p text:style-name="al"/>
          <text:p text:style-name="al">In deze verordening is de daarbij horende regeling vastgelegd. Deze regeling wordt uitgevoerd in samenwerking met Sam&amp; voor alle kinderen, Jeugdfonds Sport &amp; Cultuur Limburg, Stichting Leergeld Westelijke Mijnstreek en Gemeente Sittard-Geleen. Zij werken met intermediairs die kinderen aanmelden via (de landelijke organisatie) Sam&amp; voor alle kinderen of rechtstreeks bij hen aanmelden. </text:p>
          <text:p text:style-name="al"/>
          <text:p text:style-name="al">
          <text:span text:style-name="nadrukvet">Artikelsgewijze toelichting</text:span>
        </text:p>
          <text:p text:style-name="al"/>
          <text:p text:style-name="al">
          <text:span text:style-name="nadrukvet">Artikel 1</text:span>
          <text:span text:style-name="nadrukvet">Begripsomschrijvingen</text:span>
        </text:p>
          <text:p text:style-name="al">Geen toelichting nodig.</text:p>
          <text:p text:style-name="al"/>
          <text:p text:style-name="al">
          <text:span text:style-name="nadrukvet">Artikel 2 </text:span>
          <text:span text:style-name="nadrukvet">Doelstelling raad</text:span>
        </text:p>
          <text:p text:style-name="al">Geen toelichting nodig.</text:p>
          <text:p text:style-name="al"/>
          <text:p text:style-name="al">
          <text:span text:style-name="nadrukvet">Artikel 3 </text:span>
          <text:span text:style-name="nadrukvet">Uitvoerende organisaties</text:span>
        </text:p>
          <text:p text:style-name="al">Geen toelichting nodig. </text:p>
          <text:p text:style-name="al"/>
          <text:p text:style-name="al">
          <text:span text:style-name="nadrukvet">Artikel 4</text:span>
          <text:span text:style-name="nadrukvet">Doelgroep </text:span>
        </text:p>
          <text:p text:style-name="al">Geen toelichting nodig.</text:p>
          <text:p text:style-name="al"/>
          <text:p text:style-name="al">
          <text:span text:style-name="nadrukvet">Artikel 5</text:span>
          <text:span text:style-name="nadrukvet">Laag inkomen </text:span>
        </text:p>
          <text:p text:style-name="al">Geen toelichting nodig.</text:p>
          <text:p text:style-name="al"/>
          <text:p text:style-name="al">
          <text:span text:style-name="nadrukvet">Artikel 6</text:span>
          <text:span text:style-name="nadrukvet">De aanvraag</text:span>
        </text:p>
          <text:p text:style-name="al">Geen toelichting nodig. </text:p>
          <text:p text:style-name="al"/>
          <text:p text:style-name="al">
          <text:span text:style-name="nadrukvet">Artikel 7</text:span>
          <text:span text:style-name="nadrukvet">Verplichtingen behorende bij aanvraag </text:span>
        </text:p>
          <text:p text:style-name="al">Bewijsstukken hebben betrekking op de aanvraag en betreffen het vaststellen van de identiteit van de aanvrager, het inkomen/vermogen en de vaststelling of het een ten laste komend kind betreft.</text:p>
          <text:p text:style-name="al"/>
          <text:p text:style-name="al">
          <text:span text:style-name="nadrukvet">Artikel 8 </text:span>
          <text:span text:style-name="nadrukvet">Beslistermijn op aanvraag</text:span>
        </text:p>
          <text:p text:style-name="al">Dit is de maximale wettelijke beslistermijn.</text:p>
          <text:p text:style-name="al"/>
          <text:p text:style-name="al">
          <text:span text:style-name="nadrukvet">Artikel 9</text:span>
          <text:span text:style-name="nadrukvet">Hoogte van de tegemoetkoming per jaar</text:span>
        </text:p>
          <text:p text:style-name="al">Het fonds heeft een afzonderlijk plafond voor sport of cultuur. Mochten de kosten voor sport en cultuur de daarvoor geldende richtlijnen overschrijden dan is maatwerk mogelijk. </text:p>
          <text:p text:style-name="al"/>
          <text:p text:style-name="al">Daarboven is een plafond is vastgesteld voor alle tegemoetkomingen samen. Per kind wordt maximaal € 750 aan kosten vergoed.</text:p>
          <text:p text:style-name="al"/>
          <text:p text:style-name="al">
          <text:span text:style-name="nadrukvet">Artikel 10 </text:span>
          <text:span text:style-name="nadrukvet">Betaling en declaratie </text:span>
        </text:p>
          <text:p text:style-name="al">Rechtstreekse betaling van kosten aan vereniging, school e.d. heeft de voorkeur. Voor Jeugdfonds Sport &amp; Cultuur en stichting Leergeld Westelijke Mijnstreek geldt dat zij nooit aan de ouders geld overmaken. Met betrekking tot de educatieve activiteiten of in maatwerksituaties is dat soms niet mogelijk, dan wordt de betaling gedaan aan de ouder(s)/verzorgers.</text:p>
          <text:p text:style-name="al"/>
          <text:p text:style-name="al">
          <text:span text:style-name="nadrukvet">Artikel 11</text:span>
          <text:span text:style-name="nadrukvet">Overige</text:span>
        </text:p>
          <text:p text:style-name="al">Geen toelichting nodig.</text:p>
          <text:p text:style-name="al"/>
          <text:p text:style-name="al">
          <text:span text:style-name="nadrukvet">Artikel 12</text:span>
          <text:span text:style-name="nadrukvet">Citeertitel</text:span>
        </text:p>
          <text:p text:style-name="al">Geen toelichting nodig.</text:p>
          <text:p text:style-name="al"/>
          <text:p text:style-name="al">
          <text:span text:style-name="nadrukvet">Artikel 13</text:span>
          <text:span text:style-name="nadrukvet">Inwerkingtreding</text:span>
        </text:p>
          <text:p text:style-name="al">Geen toelichting nodig.</text:p>
          <text:p text:style-name="al"/>
          <text:p text:style-name="al">
          <text:span text:style-name="nadrukvet">Artikel 14</text:span>
          <text:span text:style-name="nadrukvet">Inwerkingtreding</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51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1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1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6-03-21</meta:user-defined>
    <meta:user-defined meta:name="DC.source">artikel 149 van de Gemeentewet]|[1.0:c:BWBR0005416&amp;artikel=149&amp;g=2026-03-21</meta:user-defined>
    <meta:user-defined meta:name="DCTERMS.alternative">Verordening Samen voor alle kinderen gemeente Sittard-Geleen</meta:user-defined>
    <dc:language>nl</dc:language>
    <meta:user-defined meta:name="OVERHEIDop.locatietype/OVERHEIDop.gebiedsmarkering">Gemeente</meta:user-defined>
    <meta:user-defined meta:name="DC.title">Verordening Samen voor alle kinderen gemeente Sittard-Geleen</meta:user-defined>
    <meta:user-defined meta:name="DCTERMS.W3CDTF/DCTERMS.available">2026-06-17</meta:user-defined>
    <meta:user-defined meta:name="DCTERMS.W3CDTF/OVERHEIDop.jaargang">2026</meta:user-defined>
    <meta:user-defined meta:name="OVERHEIDop.publicationIssue">283514</meta:user-defined>
    <meta:user-defined meta:name="OVERHEIDop.betreftRegeling">CVDR762909_1</meta:user-defined>
    <meta:user-defined meta:name="xs:date/OVERHEIDop.startdatum">2026-06-18</meta:user-defined>
    <meta:user-defined meta:name="OVERHEIDop.GmbID/DC.identifier">gmb-2026-283514</meta:user-defined>
    <meta:user-defined meta:name="OVERHEIDop.versieInformatie"/>
  </office:meta>
</office:document-meta>
</file>