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8, 6227SZ Maastricht. Besluit omgevingsvergunning verleend, het renoveren van de woning en legalisatie uitbreiden paard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582</text:p>
            <text:p text:style-name="common-al">
            <text:span text:style-name="nadrukvet">Veldstraat 18, 6227SZ Maastricht</text:span>
          </text:p>
            <text:p text:style-name="common-al">
            <text:span text:style-name="nadrukvet">het renoveren van de woning en legalisatie uitbreiden paardenstal</text:span>
          </text:p>
            <text:p text:style-name="common-al"/>
            <text:p text:style-name="common-al">
            <text:span text:style-name="nadrukvet">Datum ontvangst aanvraag:</text:span> 27 maart 2026</text:p>
            <text:p text:style-name="common-al">
            <text:span text:style-name="nadrukvet">Datum besluit:</text:span> 1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5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582</meta:user-defined>
    <dc:language>nl</dc:language>
    <meta:user-defined meta:name="DC.title">Veldstraat 18, 6227SZ Maastricht. Besluit omgevingsvergunning verleend, het renoveren van de woning en legalisatie uitbreiden paardenstal</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51</meta:user-defined>
    <meta:user-defined meta:name="OVERHEIDop.publicationIssue">283513</meta:user-defined>
    <meta:user-defined meta:name="OVERHEIDop.GmbID/DC.identifier">gmb-2026-283513</meta:user-defined>
    <meta:user-defined meta:name="OVERHEIDop.versieInformatie"/>
  </office:meta>
</office:document-meta>
</file>