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WK Voetbal bij De Appel 2.0 en 't Neutj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op de aanvraag met zaaknummer Z2026-00001855 voor het evenement WK Voetbal bij De Appel 2.0 en 't Neutje aan de Langestraat 29 in Hengelo op 14, 20 en 25 juni 2026  Indien Nederland verder komt in het WK, is de vergunning tevens geldig op de aanvullende speeldagen waarop het Nederlands elftal uitkomt.</text:p>
            <text:p text:style-name="common-al">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350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0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0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855</meta:user-defined>
    <dc:language>nl</dc:language>
    <meta:user-defined meta:name="OVERHEIDop.locatietype/OVERHEIDop.gebiedsmarkering">Punt</meta:user-defined>
    <meta:user-defined meta:name="DC.title">Kennisgeving besluit op aanvraag evenementenvergunning voor het WK Voetbal bij De Appel 2.0 en 't Neutje</meta:user-defined>
    <meta:user-defined meta:name="DCTERMS.W3CDTF/DCTERMS.available">2026-06-15</meta:user-defined>
    <meta:user-defined meta:name="DCTERMS.W3CDTF/OVERHEIDop.jaargang">2026</meta:user-defined>
    <meta:user-defined meta:name="OVERHEIDop.publicationIssue">283508</meta:user-defined>
    <meta:user-defined meta:name="OVERHEIDop.GmbID/DC.identifier">gmb-2026-283508</meta:user-defined>
    <meta:user-defined meta:name="OVERHEIDop.versieInformatie"/>
  </office:meta>
</office:document-meta>
</file>