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1 gasdrukregel- en meetstation op de locatie Reigerstraat t.h.v. 8 te Bleskensgraaf ca zaaknummer 900365318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plaatsen van 1 gasdrukregel- en meetstation op de locatie Reigerstraat t.h.v. 8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5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1 gasdrukregel- en meetstation op de locatie Reigerstraat t.h.v. 8 te Bleskensgraaf ca zaaknummer 9003653181</meta:user-defined>
    <meta:user-defined meta:name="DCTERMS.W3CDTF/DCTERMS.available">2026-06-15</meta:user-defined>
    <meta:user-defined meta:name="DCTERMS.W3CDTF/OVERHEIDop.jaargang">2026</meta:user-defined>
    <meta:user-defined meta:name="OVERHEIDop.publicationIssue">283505</meta:user-defined>
    <meta:user-defined meta:name="OVERHEIDop.GmbID/DC.identifier">gmb-2026-283505</meta:user-defined>
    <meta:user-defined meta:name="OVERHEIDop.versieInformatie"/>
  </office:meta>
</office:document-meta>
</file>