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Pasar Malam Asia van 27 t/m 29 maart 2026,Vliegveldweg 345 (Hangar 1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0 januari 2026 hebben wij een melding ontvangen voor het organiseren van Pasar Malam Asia van 27 t/m 29 maart 2026 op de locatie Vliegveldweg 345 (Hangar 11). De melding is geregistreerd onder zaaknummer 0153Z2026012000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5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6012000023</meta:user-defined>
    <dc:language>nl</dc:language>
    <meta:user-defined meta:name="OVERHEIDop.locatietype/OVERHEIDop.gebiedsmarkering">Vlak</meta:user-defined>
    <meta:user-defined meta:name="DC.title">Kennisgeving ontvangst het organiseren van Pasar Malam Asia van 27 t/m 29 maart 2026,Vliegveldweg 345 (Hangar 11 )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350</meta:user-defined>
    <meta:user-defined meta:name="OVERHEIDop.GmbID/DC.identifier">gmb-2026-28350</meta:user-defined>
    <meta:user-defined meta:name="OVERHEIDop.versieInformatie"/>
  </office:meta>
</office:document-meta>
</file>