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ullende stukken terinzagelegging ontwerp Wijziging Omgevingsplan gemeente Alphen-Chaam – parkeerterreinen landelijk gebied</text:p>
      <text:section text:name="regeling_id1-3-2" text:style-name="regeling">
        <text:section text:name="aanhef_id1-3-2-1" text:style-name="aanhef">
          <text:section text:name="preambule_id1-3-2-1-1" text:style-name="preambule">
            <text:p text:style-name="al">
            <text:span text:style-name="nadrukvet">Algemeen</text:span>
          </text:p>
            <text:p text:style-name="al">Het college van burgemeester en wethouders van de gemeente Alphen-Chaam heeft op 10 juni 2026 bekend gemaakt dat het ontwerp van de wijziging van het omgevingsplan, Wijziging Omgevingsplan gemeente Alphen-Chaam – parkeerterreinen landelijk gebied, ter inzage ligt. De terinzagelegging loopt tot en met 24 juli 2026. Voor meer informatie over de terinzagelegging en het indienen van zienswijzen wordt verwezen naar de eerdergenoemde bekendmaking.</text:p>
            <text:p text:style-name="al"/>
            <text:p text:style-name="al">De kennisgeving van de terinzagelegging van het ontwerp is gepubliceerd in het gemeenteblad van Alphen-Chaam onder jaargang en nummer: Gemeenteblad 2026, 278055 (link: <text:a xlink:href="https://zoek.officielebekendmakingen.nl/gmb-2026-278055.html" xlink:type="simple">https://zoek.officielebekendmakingen.nl/gmb-2026-278055.html</text:a>).</text:p>
            <text:p text:style-name="al"/>
            <text:p text:style-name="al">Het ontwerpbesluit dat ter inzage is gelegd is gepubliceerd in het gemeenteblad van Alphen-Chaam onder jaargang en nummer: Gemeenteblad 2026, 272323 </text:p>
            <text:p text:style-name="al">(link: <text:a xlink:href="https://zoek.officielebekendmakingen.nl/gmb-2026-272323.html" xlink:type="simple">https://zoek.officielebekendmakingen.nl/gmb-2026-272323.html</text:a>). </text:p>
            <text:p text:style-name="al"/>
            <text:p text:style-name="al">Deze publicatie betreft een aanvulling van de stukken welke voor bovenstaand dossier ter inzage zijn gelegd.</text:p>
            <text:p text:style-name="al"/>
            <text:p text:style-name="al">
            <text:span text:style-name="nadrukvet">Aanvulling stukken terinzagelegging</text:span>
          </text:p>
            <text:p text:style-name="al">De ter inzage gelegde stukken worden aangevuld met de volgende stukken:</text:p>
            <text:p text:style-name="al">-Motivering Wijziging Omgevingsplan gemeente Alphen-Chaam – parkeerterreinen landelijk gebied;</text:p>
            <text:p text:style-name="al">-Bijlagen bij motivering Wijziging Omgevingsplan gemeente Alphen-Chaam – parkeerterreinen landelijk gebied.</text:p>
            <text:p text:style-name="al"/>
            <text:p text:style-name="al">
            <text:span text:style-name="nadrukvet">Raadpleging stukken</text:span>
          </text:p>
            <text:p text:style-name="al">U kunt bovenstaande stukken als volgt raadplegen:</text:p>
            <text:p text:style-name="al">-U kunt de stukken digitaal bekijken via het digitale publicatieblad op officielebekendmakingen.nl. De documenten hangen als bijlage bij deze publicatie.</text:p>
            <text:p text:style-name="al">-Als u de stukken in wilt zien op het gemeentehuis kunt u een afspraak maken met de behandelend ambtenaar via het klantcontactcentrum van de gemeente. Telefonisch is het klantcontactcentrum te bereiken op het nummer 14 0161.</text:p>
            <text:p text:style-name="al"/>
            <text:p text:style-name="al">
            <text:span text:style-name="nadrukvet">Indienen van zienswijzen</text:span>
          </text:p>
            <text:p text:style-name="al">Voor de mogelijkheden tot het indienen van zienswijzen en de termijn voor het indienen van zienswijzen wordt u verwezen naar de kennisgeving van de terinzagelegging van het ontwerpbesluit, gepubliceerd in het gemeenteblad van Alphen-Chaam onder jaargang en nummer: Gemeenteblad 2026, 278055 (link: <text:a xlink:href="https://zoek.officielebekendmakingen.nl/gmb-2026-278055.html" xlink:type="simple">https://zoek.officielebekendmakingen.nl/gmb-2026-278055.htm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349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phen-Chaam</meta:user-defined>
    <meta:user-defined meta:name="OVERHEID.Informatietype/DC.type">officiële publicatie</meta:user-defined>
    <meta:user-defined meta:name="OVERHEIDop.Rubriek/DC.type">overige overheidsinformatie</meta:user-defined>
    <meta:user-defined meta:name="OVERHEID.Gemeente/OVERHEID.authority">Alphen-Chaam</meta:user-defined>
    <meta:user-defined meta:name="OVERHEID.Gemeente/DCTERMS.publisher">Alphen-Cha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anvullende stukken terinzagelegging ontwerp Wijziging Omgevingsplan gemeente Alphen-Chaam – parkeerterreinen landelijk gebied</meta:user-defined>
    <meta:user-defined meta:name="DCTERMS.W3CDTF/DCTERMS.available">2026-06-15</meta:user-defined>
    <meta:user-defined meta:name="OVERHEIDop.externeBijlage">Motivering WOP Alphen-Chaam - parkeerterreinen|exb-2026-20949</meta:user-defined>
    <meta:user-defined meta:name="OVERHEIDop.externeBijlage">Bijlagen motivering WOP - parkeerterreinen|exb-2026-20950</meta:user-defined>
    <meta:user-defined meta:name="DCTERMS.W3CDTF/OVERHEIDop.jaargang">2026</meta:user-defined>
    <meta:user-defined meta:name="OVERHEIDop.publicationIssue">283499</meta:user-defined>
    <meta:user-defined meta:name="OVERHEIDop.GmbID/DC.identifier">gmb-2026-283499</meta:user-defined>
    <meta:user-defined meta:name="OVERHEIDop.versieInformatie"/>
  </office:meta>
</office:document-meta>
</file>