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40, 4461AJ Goes - Besluit op aanvraag Vergunning obstakels op openbare weg voor het plaatsen van een kraan op 6 &amp; 8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ni 2026 een vergunning obstakels op openbare weg hebben verleend voor het plaatsen van een kraan op 6 &amp; 8 juli 2026 op de locatie Grote Markt 40, 4461AJ Goes. Het besluit is geregistreerd onder nummer Z2026-00004915.</text:p>
            <text:p text:style-name="common-al">
            <text:span text:style-name="nadrukvet">Procedure</text:span>
          </text:p>
            <text:p text:style-name="common-al">Tegen een verleende vergunning kunnen belanghebbenden tot en met 23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349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9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49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915</meta:user-defined>
    <meta:user-defined meta:name="DCTERMS.abstract">Grote Markt 40, 4461AJ Goes - Besluit op aanvraag Vergunning obstakels op openbare weg voor het plaatsen van een kraan op 6 &amp; 8 juli 2026</meta:user-defined>
    <dc:language>nl</dc:language>
    <meta:user-defined meta:name="OVERHEIDop.locatietype/OVERHEIDop.gebiedsmarkering">Punt</meta:user-defined>
    <meta:user-defined meta:name="DC.title">Grote Markt 40, 4461AJ Goes - Besluit op aanvraag Vergunning obstakels op openbare weg voor het plaatsen van een kraan op 6 &amp; 8 juli 2026</meta:user-defined>
    <meta:user-defined meta:name="DCTERMS.W3CDTF/DCTERMS.available">2026-06-15</meta:user-defined>
    <meta:user-defined meta:name="DCTERMS.W3CDTF/OVERHEIDop.jaargang">2026</meta:user-defined>
    <meta:user-defined meta:name="OVERHEIDop.publicationIssue">283498</meta:user-defined>
    <meta:user-defined meta:name="OVERHEIDop.GmbID/DC.identifier">gmb-2026-283498</meta:user-defined>
    <meta:user-defined meta:name="OVERHEIDop.versieInformatie"/>
  </office:meta>
</office:document-meta>
</file>