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88-H 1017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tuinhuis</text:p>
            <text:p text:style-name="common-al">Zaakadres: Prinsengracht 688-H 1017KZ Amsterdam</text:p>
            <text:p text:style-name="common-al">Datum ontvangst: 07-05-2026</text:p>
            <text:p text:style-name="common-al">Zaaknummer: Z2026-020554</text:p>
            <text:p text:style-name="common-al">DSO-nummer: 20260507016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4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54</meta:user-defined>
    <meta:user-defined meta:name="DCTERMS.abstract">legaliser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688-H 1017KZ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95</meta:user-defined>
    <meta:user-defined meta:name="OVERHEIDop.GmbID/DC.identifier">gmb-2026-283495</meta:user-defined>
    <meta:user-defined meta:name="OVERHEIDop.versieInformatie"/>
  </office:meta>
</office:document-meta>
</file>