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t.b.v. uitvoeren ondergrondse Infra werkzaamheden op de locatie Peulenlaan, Groen van Prinstererstraat, Smalweer e.o. te Hardinxveld-Giessendam zaaknummer 900365450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maatwerkvoorschrift ontvangen. De aanvraag maatwerkvoorschrift is aangevraagd voor het aanvragen van een maatwerkvoorschrift t.b.v. uitvoeren ondergrondse Infra werkzaamheden op de locatie Peulenlaan, Groen van Prinstererstraat, Smalweer e.o. te Hardinxveld-Giessendam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7 jul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349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t.b.v. uitvoeren ondergrondse Infra werkzaamheden op de locatie Peulenlaan, Groen van Prinstererstraat, Smalweer e.o. te Hardinxveld-Giessendam zaaknummer 9003654506</meta:user-defined>
    <meta:user-defined meta:name="DCTERMS.W3CDTF/DCTERMS.available">2026-06-15</meta:user-defined>
    <meta:user-defined meta:name="DCTERMS.W3CDTF/OVERHEIDop.jaargang">2026</meta:user-defined>
    <meta:user-defined meta:name="OVERHEIDop.publicationIssue">283492</meta:user-defined>
    <meta:user-defined meta:name="OVERHEIDop.GmbID/DC.identifier">gmb-2026-283492</meta:user-defined>
    <meta:user-defined meta:name="OVERHEIDop.versieInformatie"/>
  </office:meta>
</office:document-meta>
</file>