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72e Wielerronde Zuidland – Raadhuisstraat, Breedstraat, Dorpstraat, Ring, Molendijk, Drogendijk, Kerkweg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 Stichting Wielerronde Zuidland.</text:p>
            <text:p text:style-name="tussenkopcur">Waar</text:p>
            <text:p text:style-name="common-al">Raadhuisstraat, Breedstraat, Dorpstraat, Ring, Molendijk, Drogendijk, Kerkweg te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143.</text:p>
            <text:p text:style-name="tussenkopcur">Datum evenement</text:p>
            <text:p text:style-name="common-al">29 augustus 2026.</text:p>
            <text:p text:style-name="tussenkopcur">Tijdstip</text:p>
            <text:p text:style-name="common-al">10:30 uur tot 20:00 uur.</text:p>
            <text:p text:style-name="tussenkopcur">Datum ontvangst</text:p>
            <text:p text:style-name="common-al">16 februari 2026.</text:p>
            <text:p text:style-name="tussenkopcur">Datum besluit</text:p>
            <text:p text:style-name="common-al">10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4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414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72e Wielerronde Zuidland – Raadhuisstraat, Breedstraat, Dorpstraat, Ring, Molendijk, Drogendijk, Kerkweg te Zuidla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85</meta:user-defined>
    <meta:user-defined meta:name="OVERHEIDop.GmbID/DC.identifier">gmb-2026-283485</meta:user-defined>
    <meta:user-defined meta:name="OVERHEIDop.versieInformatie"/>
  </office:meta>
</office:document-meta>
</file>